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ORTARIA TRT 18ª SGP/SCR Nº 142/2022 PODER JUDICIÁRIO JUSTIÇA DO TRABALHO TRIBUNAL REGIONAL DO TRABALHO DA 18ª REGIÃO Secretaria-Geral da Presidência Secretaria da Corregedoria Regional Altera o Anexo da PORTARIA TRT 18ª GP/SGP nº 1.035/2021 e prorroga a suspensão excepcional do trabalho presencial no âmbito do Tribunal Regional do Trabalho da 18ª Região até o dia 28 de fevereiro de 2022. O DESEMBARGADOR-PRESIDENTE e o DESEMBARGADORCORREGEDOR DO TRIBUNAL REGIONAL DO TRABALHO DA 18ª REGIÃO, no uso de suas atribuições legais e regimentais, tendo em vista o que consta do Processo Administrativo nº 8.507/2020, CONSIDERANDO as regras estabelecidas no Protocolo de Retomada dos Serviços Presenciais do Tribunal Regional do Trabalho da 18ª Região, instituído pela Portaria TRT 18ª SGP nº 1.526/2020; CONSIDERANDO que o avanço e o retrocesso nas etapas de retomada dos serviços presenciais, no Tribunal Regional do Trabalho da 18° Região, foram definidos segundo critérios científicos que partem da realidade epidemiológica, de acordo com dados objetivos fornecidos pela Secretaria Estadual de Saúde (SES-GO); CONSIDERANDO que a Secretaria Estadual de Saúde (SES-GO) atualizou, no dia 28 de janeiro de 2022, o “Mapa de Risco” em seu sítio eletrônico, com a estratificação das Regiões de Saúde do Estado de Goiás; CONSIDERANDO que a Velocidade de Contágio no Tempo (R), índice que compõe a cesta de indicadores utilizada pela SES-GO para a realização da estratificação acima mencionada, ainda apresenta números elevados; CONSIDERANDO que tais números justificam excepcionalmente a adoção de medidas com vistas a mitigar o aceleramento do contágio do vírus da Covid19; CONSIDERANDO a decisão tomada pelo Comitê de Retomada dos Serviços Presenciais do Tribunal Regional do Trabalho da 18ª Região, reunido extraordinariamente em 28 de janeiro de 2022, com base nas premissas supra expendidas, Documento juntado por GUSTAVO DA COSTA SEIXAS e protocolado em 28/01/2022 18:16:18h. Protocolo nº 8507/2020. Fonte: Diário Eletrônico da Justiça do Trabalho: Caderno Administrativo [do] Tribunal Regional do Trabalho da 18ª Região, Brasília, DF, n. 3403/2022, 31 jan. 2022.RESOLVEM: Art. 1º Alterar o Anexo da PORTARIA TRT 18ª GP/SGP nº 1.035, de 2 de agosto de 2021, que passa a ter a seguinte redação: ANEXO CIDADE-SEDE Anápolis Aparecida de Goiânia Caldas Novas Catalão Ceres Formosa Goianésia Goiânia Goiás Goiatuba Inhumas Iporá Itumbiara Jataí Luziânia Mineiros Palmeiras de Goiás Pires do Rio ETAPA VIGENTE Vermelha Laranja Laranja Laranja Vermelha Laranja Laranja Vermelha Amarela Laranja Vermelha Laranja Laranja Amarela Laranja Amarela Vermelha Laranja Porangatu Posse Quirinópolis Rio Verde São Luís de Montes Belos Uruaçu Valparaíso de Goiás Laranja Laranja Amarela Amarela Vermelha Amarela Laranja Art. 2º Prorrogar a vedação excepcional da prestação presencial de serviços no âmbito do Tribunal Regional do Trabalho da 18ª Região até o dia 28 de fevereiro de 2022, observando-se, no período, as regras previstas na Portaria TRT 18ª GP/SCR nº 678/2020. Documento juntado por GUSTAVO DA COSTA SEIXAS e protocolado em 28/01/2022 18:16:18h. Protocolo nº 8507/2020. Fonte: Diário Eletrônico da Justiça do Trabalho: Caderno Administrativo [do] Tribunal Regional do Trabalho da 18ª Região, Brasília, DF, n. 3403/2022, 31 jan. 2022.Art. 3º Manter a recomendação aos magistrados e magistradas no sentido de que, no uso das suas atribuições legais, disponham acerca da conversão das audiências de instrução presenciais ou semi-presenciais designadas para o período, em audiências telepresenciais, devendo, no caso de impossibilidade, determinar o seu adiamento, ocasião em que a redesignação deverá respeitar a modalidade relativa à etapa atualmente vigente na respectiva unidade, conforme o Anexo da PORTARIA TRT 18ª GP/SGP Nº 1.035/2021. Art. 4º Esta Portaria entra em vigor na data de sua publicação. Publique-se no Diário Eletrônico da Justiça do Trabalho – DEJT. Goiânia, data das assinaturas eletrônicas. (Assinado Eletronicamente) Desembargador DANIEL VIANA JÚNIOR Presidente do TRT da 18ª Região (Assinado Eletronicamente) Desembargador GERALDO RODRIGUES DO NASCIMENTO Corregedor do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8T11:23:24.88</meta:creation-date>
    <meta:document-statistic meta:table-count="0" meta:image-count="0" meta:object-count="0" meta:page-count="1" meta:paragraph-count="1" meta:word-count="622" meta:character-count="4200"/>
    <dc:date>2022-04-28T11:23:48.76</dc:date>
    <meta:editing-duration>PT00H00M24S</meta:editing-duration>
    <meta:editing-cycles>1</meta:editing-cycles>
    <meta:generator>BrOffice.org/3.2$Win32 OpenOffice.org_project/320m12$Build-9483</meta:generator>
  </office:meta>
</office:document-meta>
</file>