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5833"/>
    </style:style>
    <style:style style:name="T2" style:family="text">
      <style:text-properties officeooo:rsid="001976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2">12</text:span>/2022</text:p>
      <text:p text:style-name="Standard">PODER JUDICIÁRIO DA UNIÃO TRIBUNAL REGIONAL DO TRABALHO DA 18ª REGIÃO TRIBUNAL PLENO Concede 30 (trinta) dias de férias à Excelentíssima Desembargadora Silene Aparecida Coelho, para gozo de 2 a 21 de maio de 2022, com suspensão da distribuição de processos e conversão do terço final em abono pecuniário. CERTIFICO que o Pleno do egrégio Tribunal Regional do Trabalho da 18ª Região, em sessão administrativa ordinária virtual realizada de 15 a 18 de fevereiro de 2022, sob a presidência do Excelentíssimo Desembargador Daniel Viana Júnior (Presidente do Tribunal), com a participação do Excelentíssimo Procurador do Trabalho Marcello Ribeiro Silva (Vice-Procurador-Chefe da Procuradoria Regional do Trabalho da 18ª Região), tendo em vista o que consta do Processo Administrativo SisDoc nº 237-2022 -MA-007/2022 (PJe - PA <text:s/>0010046-56.2022.5.18.0000), RESOLVEU, por unanimidade, conceder à Excelentíssima Desembargadora SILENE APARECIDA COELHO 30 (trinta) dias de férias (02.05.2022 a 31.05.2022), referentes ao 2º período de 2021, sendo 20 (vinte) dias para fruição de 02 de maio a 21 de maio de 2022, com suspensão da distribuição de processos ao Gabinete no respectivo período, sem antecipação de proventos, e converter os 10 (dez) dias finais, de 22 a 31 de maio de 2022, em abono pecuniário, sujeito o pagamento do mencionado abono pecuniário à disponibilidade orçamentária, nos termos do voto do relator. Impedida a Excelentíssima Desembargadora Silene Aparecida Coelho (art. 18, I, da Lei nº 9487/99). Ausente, em virtude de férias, a Excelentíssima Desembargadora Rosa Nair da Silva Nogueira Reis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5-11T13:44:06.268000000</dc:date>
    <meta:editing-duration>PT1H4M16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76" meta:character-count="1856" meta:non-whitespace-character-count="1581"/>
  </office:meta>
</office:document-meta>
</file>