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SOLUÇÃO ADMINISTRATIVA Nº 8/2022</text:p>
      <text:p text:style-name="Standard">PODER JUDICIÁRIO DA UNIÃO TRIBUNAL REGIONAL DO TRABALHO DA 18ª REGIÃO TRIBUNAL PLENO Referenda as Portarias TRT 18ª SCR/NGMAG Nº 1605 e 1606/2021, as quais designam as Excelentíssimas Juízas do Trabalho Substitutas Tais Priscilla Ferreira Resende da Cunha e Souza e Dânia Carbonera Soares para, cumulativa e excepcionalmente, responderem pela Vara do Trabalho de Quirinópolis, nos períodos que especificam. CERTIFICO que o Pleno do egrégio Tribunal Regional do Trabalho da 18ª Região, em sessão administrativa ordinária virtual realizada de 15 a 18 de fevereiro de 2022, sob a presidência do Excelentíssimo Desembargador Daniel Viana Júnior (Presidente do Tribunal), presente o Excelentíssimo Procurador do Trabalho Marcello Ribeiro Silva (Vice-Procurador-Chefe da Procuradoria Regional do Trabalho da 18ª Região), tendo em vista o que consta do Processo Administrativo SisDoc nº 11959/2021 - MA 129/2021 (PJe - PA <text:s/>0010978-78.2021.5.18.0000), RESOLVEU, por unanimidade, referendar as Portarias TRT 18ª SCR/NGMAG Nºs 1605 e 1606/2021, as quais, respectivamente, designam as Excelentíssimas Juízas do Trabalho Substitutas Tais Priscilla Ferreira Resende da Cunha e Souza, auxiliar fixa da 13ª Vara do Trabalho de Goiânia, e Dânia Carbonera Soares, auxiliar fixa da 1ª Vara do Trabalho de Itumbiara, para, cumulativa e excepcionalmente, responderem pela titularidade da Vara do Trabalho de Quirinópolis, nos períodos de 15 a 21 de novembro de 2021 e 22 de novembro a 4 de dezembro de 2021. Ausente a Excelentíssima Desembargadora Rosa Nair da Silva Nogueira Reis, em gozo de férias. Publique-se no Diário Eletrônico da Justiça do Trabalho. Goiânia, 18 de fevereiro de 2022. (assinado eletronicamente) GUSTAVO DA COSTA SEIXAS Secretário-Geral da Presidência Tribunal Regional do Trabalho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29T14:09:29.70</meta:creation-date>
    <dc:date>2022-04-29T14:17:04.99</dc:date>
    <meta:editing-duration>PT00H01M16S</meta:editing-duration>
    <meta:editing-cycles>1</meta:editing-cycles>
    <meta:generator>BrOffice.org/3.2$Win32 OpenOffice.org_project/320m12$Build-9483</meta:generator>
    <meta:document-statistic meta:table-count="0" meta:image-count="0" meta:object-count="0" meta:page-count="1" meta:paragraph-count="2" meta:word-count="269" meta:character-count="1832"/>
  </office:meta>
</office:document-meta>
</file>