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SOLUÇÃO ADMINISTRATIVA Nº 4/2022</text:p>
      <text:p text:style-name="Standard">PODER JUDICIÁRIO DA UNIÃO TRIBUNAL REGIONAL DO TRABALHO DA 18ª REGIÃO TRIBUNAL PLENO Concede 30 (trinta) dias de férias ao Excelentíssimo Desembargador Mário Sérgio Bottazzo, no período de 14.03 a 12.04.2022, com suspensão da distribuição de processos e conversão do terço inicial em pecúnia. CERTIFICO que o Pleno do egrégio Tribunal Regional do Trabalho da 18ª Região, em sessão administrativa ordinária virtual realizada de 15 a 18 de fevereiro de 2022, sob a presidência do Excelentíssimo Desembargador Daniel Viana Júnior (Presidente do Tribunal), presente o Excelentíssimo Procurador do Trabalho Marcello Ribeiro Silva (Vice-Procurador-Chefe da Procuradoria Regional do Trabalho da 18ª Região), tendo em vista o que consta do Processo Administrativo SisDoc nº 125922021 - MA 131/2021 (PJe - PA <text:s/>0010009-29.2022.5.18.0000), RESOLVEU, por unanimidade, conceder 30 (trinta) dias de férias ao Excelentíssimo Desembargador Mário Sérgio Bottazzo (14.03.2022 a 12.04.2022), sendo 20 (vinte) dias para fruição no período de 24 março a 12 de abril de 2022, com suspensão da distribuição de processos para o gabinete e sem antecipação de proventos, e, ainda, conversão dos 10 (dez) primeiros dias em abono pecuniário, no interstício de 14 a 23 de março 2022, sujeito o pagamento do abono à disponibilidade orçamentária, nos termos do voto do relator. Impedido o Excelentíssimo Desembargador Mário Sérgio Bottazzo, consoante o art. 18, I, da Lei nº 9784/1999. Ausente, em virtude de férias, a Excelentíssima Desembargadora Rosa Nair da Silva Nogueira Reis. Publique-se no Diário Eletrônico da Justiça do Trabalho. Goiânia, 18 de fevereiro de 2022. (assinado eletronicamente) GUSTAVO DA COSTA SEIXAS Secretário-Geral da Presidência Tribunal Regional do Trabalho da 18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4-29T13:56:19.11</meta:creation-date>
    <dc:date>2022-04-29T14:08:29.63</dc:date>
    <meta:editing-duration>PT00H00M33S</meta:editing-duration>
    <meta:editing-cycles>1</meta:editing-cycles>
    <meta:generator>BrOffice.org/3.2$Win32 OpenOffice.org_project/320m12$Build-9483</meta:generator>
    <meta:document-statistic meta:table-count="0" meta:image-count="0" meta:object-count="0" meta:page-count="1" meta:paragraph-count="2" meta:word-count="267" meta:character-count="1803"/>
  </office:meta>
</office:document-meta>
</file>