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SOLUÇÃO ADMINISTRATIVA Nº 2/2022</text:p>
      <text:p text:style-name="Standard">PODER JUDICIÁRIO DA UNIÃO TRIBUNAL REGIONAL DO TRABALHO DA 18ª REGIÃO TRIBUNAL PLENO Concede 17 (dezessete) dias de folgas compensatórias ao Excelentíssimo Desembargador Gentil Pio de Oliveira, por atuação em plantão judiciário, para fruição nos períodos de 4 a 8, de 11 a 12, e de 25 a 29 de abril de 2022, e de 2 a 6 de maio de 2022. CERTIFICO que o Pleno do egrégio Tribunal Regional do Trabalho da 18ª Região, em sessão administrativa ordinária virtual realizada de 15 a 18 de fevereiro de 2022, sob a presidência do Excelentíssimo Desembargador Daniel Viana Júnior (Presidente do Tribunal), com a participação do Excelentíssimo Procurador do Trabalho Marcello Ribeiro Silva (Vice-Procurador-Chefe da Procuradoria Regional do Trabalho da 18ª Região), tendo em vista o que consta do Processo Administrativo SisDoc nº 12513/2021 - MA 008/2022 (PJe - PA <text:s text:c="2"/>0010035-27.2022.5.18.0000), RESOLVEU, por unanimidade, após a retificação parcial do pleito em sessão, conceder 17 (dezessete) dias de folgas compensatórias ao Excelentíssimo Desembargador Gentil Pio de Oliveira, a serem usufruídas nos períodos de 4 a 8, de 11 a 12 e de 25 a 29 de abril de 2022, bem como de 2 a 6 de maio de 2022, referentes à atuação nos plantões judiciários, observada a ordem cronológica de fruição, dos dias 17 de fevereiro de 2010, 22 de maio de 2010, 17 de julho de 2010, 31 de julho de 2010, 9 a 12 de outubro de 2010, 17 a 19 de dezembro de 2018, 19 de abril de 2019, 22 de abril de 2019 e de 17 a 20 de junho de 2019, nos termos do voto do relator, que acolheu divergência de fundamentação aberta pelo Exmo. Desembargador Daniel Viana Júnior (Presidente do Tribunal). Impedido o Excelentíssimo Desembargador Gentil Pio de Oliveira (art. 18, I, da Lei nº 9487/99). Ausente, em virtude de férias, a Excelentíssima Desembargadora Rosa Nair da Silva Nogueira Reis. Publique-se no Diário Eletrônico da Justiça do Trabalho. Goiânia, 18 de fevereiro de 2022. (assinado eletronicamente) GUSTAVO DA COSTA SEIXAS Secretário-Geral da Presidência Tribunal Regional do Trabalho da 18ª Região Goiânia, 21 de fevereiro de 2022. [assinado eletronicamente] GUSTAVO DA COSTA SEIXAS SECRETARIO-GERAL DA PRESIDENCIA CJ-4 Documento juntado por DANIEL SIQUEIRA SOARES e protocolado em 21/02/2022 11:39:20h. Protocolo nº 12513/2021. Fonte: Diário Eletrônico da Justiça do Trabalho: Caderno Administrativo [do] Tribunal Regional do Trabalho da 18ª Região, Brasília, DF, n. 3418/2022, 21 fev.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9T13:56:19.11</meta:creation-date>
    <dc:date>2022-04-29T14:01:05.80</dc:date>
    <meta:editing-duration>PT00H00M33S</meta:editing-duration>
    <meta:editing-cycles>1</meta:editing-cycles>
    <meta:generator>BrOffice.org/3.2$Win32 OpenOffice.org_project/320m12$Build-9483</meta:generator>
    <meta:document-statistic meta:table-count="0" meta:image-count="0" meta:object-count="0" meta:page-count="1" meta:paragraph-count="2" meta:word-count="402" meta:character-count="2491"/>
  </office:meta>
</office:document-meta>
</file>