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PE Nº 369/2022</text:p>
      <text:p text:style-name="Standard">PODER JUDICIÁRIO DA UNIÃO TRIBUNAL REGIONAL DO TRABALHO DA 18ª REGIÃO GABINETE DA PRESIDÊNCIA Altera a estrutura e os quadros de lotação e de funções comissionadas e cargos em comissão das unidades do Tribunal Regional do Trabalho da 18ª Região. O DESEMBARGADOR-PRESIDENTE DO TRIBUNAL REGIONAL DO TRABALHO DA 18ª REGIÃO, no uso de suas atribuições legais e regimentais, tendo em vista o que consta do Processo Administrativo nº 939/2022,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 Resolução Administrativa Nº 10/2022, que altera a denominação da Secretaria de Auditoria Interna (Saudi) para Secretaria de Auditoria (Secaud) e regulamenta, no âmbito do Tribunal Regional do Trabalho da 18ª Região, as suas competências, estrutura e atuação, Documento juntado por FERNANDA MENDONÇA E SILVA e protocolado em 14/03/2022 11:31:12h. Protocolo nº 939/2022. Fonte: Diário Eletrônico da Justiça do Trabalho: Caderno Administrativo [do] Tribunal Regional do Trabalho da 18ª Região, Brasília, DF, n. 3433/2022, 16 mar. 2022.RESOLVE, ad referendum do Tribunal Pleno: Art. 1º Alterar os artigos 13 e 55 do Regulamento Geral de Secretaria do Tribunal Regional do Trabalho da 18ª Região, que passam a vigorar com a seguinte redação: Art. 13 São unidades vinculadas à Presidência do Tribunal Regional do Trabalho da 18ª Região: I – Secretaria-Geral Judiciária; II – Diretoria-Geral; III – Secretaria-Geral de Governança e Estratégia; IV – Secretaria de Recurso de Revista; V – Secretaria de Auditoria; VI – Coordenadoria de Comunicação Social; VII – Divisão de Segurança Institucional; VIII – Secretaria do Juízo Auxiliar de Execução. ….......................................................................................... Art. 55 São atribuições da Secretaria de Auditoria: I – realizar auditorias e outros trabalhos de fiscalização, ordinários e extraordinários, com a finalidade de verificar a observância da legalidade, da legitimidade e da economicidade dos atos de gestão, bem como avaliar os resultados, especialmente quanto à eficiência, eficácia e efetividade, da gestão orçamentária, financeira, contábil, patrimonial, operacional e de pessoal do Tribunal Regional do Trabalho da 18ª Região; II – avaliar, por meio de auditorias ou de outros procedimentos de fiscalização, os processos de governança, o sistema de gestão de riscos, os controles internos administrativos, inclusive aqueles relacionados a riscos de fraude e corrupção; III – elaborar e, uma vez aprovado pela Presidência do Tribunal Regional do Trabalho da 18ª Região, executar o Plano Anual de Auditoria (PAA) e o Plano de Auditoria de Longo Prazo (PALP); IV – diligenciar junto aos gestores de bens e recursos públicos com o objetivo de obter informação, esclarecimento ou manifestação acerca de indícios de achados ou de deficiências consignados nos relatórios ou em outros documentos decorrentes de ações de controle; V – propor rotinas, procedimentos, normas, manuais e demais ações às unidades do Tribunal Regional do Trabalho da 18ª Região, com a finalidade precípua de racionalizar e aperfeiçoar a Documento juntado por FERNANDA MENDONÇA E SILVA e protocolado em 14/03/2022 11:31:12h. Protocolo nº 939/2022. Fonte: Diário Eletrônico da Justiça do Trabalho: Caderno Administrativo [do] Tribunal Regional do Trabalho da 18ª Região, Brasília, DF, n. 3433/2022, 16 mar. 2022.atuação e a eficiência administrativa; VI – Verificar o cumprimento da obrigação de prestar contas do Tribunal Regional do Trabalho da 18ª Região e emitir, anualmente, após realização de auditoria integrada financeira e de conformidade, e com fundamento nas normas do Tribunal de Contas da União, o Relatório de Auditoria nas Contas e o Certificado de Auditoria contendo o parecer do titular da Secretaria de Auditoria; VII – emitir, nos processos de Tomada de Contas Especial, Certificado de Auditoria, acompanhado do respectivo Relatório, e Parecer Conclusivo, nos termos da regulamentação <text:soft-page-break/>estabelecida pelo Tribunal de Contas da União; VIII – apoiar o Controle Externo, na figura do Tribunal de Contas da União, do Conselho Nacional de Justiça e do Conselho Superior da Justiça do Trabalho, no exercício de suas respectivas missões institucionais, desempenhando as atribuições que lhe for conferida; IX – monitorar o cumprimento das recomendações e/ou determinações formuladas nos relatórios de auditorias, inspeções e demais trabalhos de fiscalização realizados pela própria Secretaria de Auditoria, bem como as proferidas, em relação ao Tribunal Regional do Trabalho da 18ª Região, pelo Conselho Nacional de Justiça, pelo Conselho Superior da Justiça do Trabalho e pelo Tribunal de Contas da União; X – elaborar e submeter à apreciação da Presidência do Tribunal Regional do Trabalho da 18ª Região, proposta de plano de capacitação para o exercício seguinte, observadas as regras do Capítulo VIII da Resolução 10/2022, do Tribunal Regional do Trabalho da 18ª Região. XI – elaborar e submeter à apreciação do Egrégio Tribunal Pleno o Relatório Anual de Atividades de Auditoria Interna (RAINT), observadas as regras do Capítulo IX da Resolução 10/2022, do Tribunal Regional do Trabalho da 18ª Região. XII – realizar outras atribuições estabelecidas por norma legal ou por ato do Conselho Nacional de Justiça, do Conselho Superior da Justiça do Trabalho e do Tribunal de Contas da União. Art. 2º Alterar a denominação, no Regulamento Geral de Secretaria do Tribunal Regional do Trabalho da 18ª Região, da Seção V, do Capítulo II, do Título III, que passa a denominar-se “Da Secretaria de Auditoria”, abrangendo o art. 55. Documento juntado por FERNANDA MENDONÇA E SILVA e protocolado em 14/03/2022 11:31:12h. Protocolo nº 939/2022. Fonte: Diário Eletrônico da Justiça do Trabalho: Caderno Administrativo [do] Tribunal Regional do Trabalho da 18ª Região, Brasília, DF, n. 3433/2022, 16 mar. 2022.Art. 3º Alterar os itens 4; 4.8.1; 4.8.2; 4.8.3 e 4.8.4 do Manual de Organização Administrativa do Tribunal Regional do Trabalho da 18ª Região, que passam a vigorar com a seguinte redação: 4. Unidades Vinculadas à Presidência: São unidades vinculadas à Presidência do Tribunal Regional do Trabalho da 18ª Região: I – Juízo Auxiliar de Execução; II – Secretaria-Geral Judiciária; III – Diretoria-Geral; IV – Secretaria-Geral de Governança e Estratégica; V – Secretaria de Recurso de Revista; VI – Secretaria de Auditoria; VII – Coordenadoria de Comunicação Social; VIII – Divisão de Segurança Institucional. ………………………………………………………………. 4.8 Secretaria de Auditoria (Secaud) As atribuições da Secretaria de Auditoria constam do Regulamento Geral de Secretaria do Tribunal. Integram a Secretaria de Auditoria: I – Seção de Auditoria de Obras e Contratações; II – Seção de Auditoria de Pessoal; III – Seção de Auditoria de Governança e Gestão; IV – Seção de Auditoria Contábil. 4.8.1. São atribuições da Seção de Auditoria de Obras e Contratações (SAUOC) I – analisar, sob a forma de auditoria ou outro trabalho de fiscalização, os atos relacionados: a) ao planejamento e à execução de obras e serviços de engenharia; b) à gestão de contratos de obras e serviços de engenharia; c) aos procedimentos licitatórios e às contratações decorrentes; d) às contratações por dispensa e inexigibilidade de licitação; e) à criação ou à adesão à ata de registro de preços; f) à formalização de convênios, acordos de cooperação técnica e outros instrumentos congêneres celebrados pelo Tribunal; II – auxiliar a Chefia de Serviço, no que concerne à área de atuação da Seção, na elaboração do Relatório Anual de Atividades de Auditoria (RAINT); III – verificar, na forma prevista no Ato nº 8, de 16 de janeiro de 2009, do Conselho Superior da Justiça do Trabalho, a divulgação, no Portal do Tribunal na internet, dos dados relativos às obras previstas no Plano Plurianual de Obras e Aquisições de Imóveis, às compras realizadas, às licitações, aos contratos e a seus aditivos e a outros termos congêneres, bem como às empresas suspensas do direito de participar de licitações ou Documento juntado por FERNANDA MENDONÇA E SILVA e protocolado em 14/03/2022 11:31:12h. Protocolo nº 939/2022. Fonte: Diário Eletrônico da Justiça do Trabalho: Caderno Administrativo [do] Tribunal Regional do Trabalho da 18ª Região, Brasília, DF, n. 3433/2022, 16 mar. 2022.impedidas de contratar com a Administração Pública Federal; IV – acompanhar a interpretação da legislação e demais atos normativos e propor, caso necessário e sob a forma de orientação normativa, a sua harmonização no âmbito do Tribunal; V – monitorar o cumprimento das recomendações e/ou determinações formuladas nos relatórios de auditorias e nos demais trabalhos de fiscalização realizados pela Seção, requerendo, quando necessário, documentos e informações às unidades auditadas; VI – monitorar o cumprimento das recomendações e/ou <text:soft-page-break/>determinações proferidas, em relação ao Tribunal Regional do Trabalho da 18ª Região, e no que concerne à área de atuação da Seção, pelo Conselho Nacional de Justiça, pelo Conselho Superior da Justiça do Trabalho e pelo Tribunal de Contas da União. 4.8.2. São atribuições da Seção de Auditoria</text:p>
      <text:p text:style-name="Standard"><text:s/>de Pessoal (SAUP) I – analisar, sob a forma de auditoria ou outro trabalho de fiscalização, os atos relacionados: a) à concessão e ao pagamento de direitos, vantagens e benefícios; b) à folha de pagamento de pessoal. II – verificar a exatidão e a legalidade dos atos de admissão, de concessão de aposentadoria e de pensão, bem como das alterações ocorridas, e encaminhá-los ao Tribunal de Contas da União para exame e registro; III – acompanhar as publicações, relativas ao Tribunal Regional do Trabalho da 18ª Região, veiculadas na Seção 1 do Diário Oficial da União; IV – verificar, na forma do previsto pelo Ato nº 8, de 16 de janeiro de 2009, do Conselho Superior da Justiça do Trabalho, a divulgação, no portal do Tribunal na internet, dos dados relativos às diárias e às passagens concedidas a magistrados e servidores; V – verificar o cumprimento, pelos servidores e magistrados do Tribunal Regional do Trabalho da 18ª Região, da exigência de entrega das declarações de bens e rendas ou das autorizações de acesso aos dados de bens e rendas constantes da Declaração de Ajuste Anual do Imposto de Renda Pessoa Física (DIRPF); VI – auxiliar a Chefia de Serviço, no que concerne à área de atuação da Seção, na elaboração do Relatório Anual de Atividades de Auditoria (RAINT); VII – acompanhar a interpretação da legislação e demais atos normativos e propor, caso necessário e sob a forma de orientação normativa, a sua harmonização no âmbito do Tribunal; VIII – monitorar o cumprimento das recomendações e/ou determinações formuladas nos relatórios de auditorias e nos demais trabalhos de fiscalização realizados pela Seção, requerendo, quando necessário, documentos e informações às unidades auditadas; IX – monitorar o cumprimento das recomendações e/ou determinações proferidas, em relação ao Tribunal Regional do Trabaho da 18ª Região, e no que concerne à área de atuação da Seção, pelo Conselho Nacional de Justiça, pelo Conselho Documento juntado por FERNANDA MENDONÇA E SILVA e protocolado em 14/03/2022 11:31:12h. Protocolo nº 939/2022. Fonte: Diário Eletrônico da Justiça do Trabalho: Caderno Administrativo [do] Tribunal Regional do Trabalho da 18ª Região, Brasília, DF, n. 3433/2022, 16 mar. 2022.Superior da Justiça do Trabalho e pelo Tribunal de Contas da União. 4.8.3. São atribuições da Seção de Auditoria de Governança e Gestão (SAUGG) I – analisar, sob a forma de auditoria ou outro trabalho de fiscalização, os atos relacionados: a) à gestão e ao sistema de governança institucional; b) à gestão de riscos do Tribunal; c) aos controles internos administrativos da instituição; d) à gestão e à governança de tecnologia da informação, de aquisições e de pessoal. II – auxiliar a Chefia de Serviço, no que concerne à área de atuação da Seção, na elaboração do Relatório Anual de Atividades de Auditoria (RAINT); III – acompanhar a interpretação da legislação e demais atos normativos e propor, caso necessário e sob a forma de orientação normativa, a sua harmonização no âmbito do Tribunal; IV – monitorar o cumprimento das recomendações e/ou determinações formuladas nos relatórios de auditorias e nos demais trabalhos de fiscalização realizados pela Seção, requerendo, quando necessário, documentos e informações às unidades auditadas; V – monitorar o cumprimento das recomendações e/ou determinações proferidas, em relação ao Tribunal Regional do Trabalho da 18ª Região, e no que concerne à área de atuação da Seção, pelo Conselho Nacional de Justiça, pelo Conselho Superior da Justiça do Trabalho e pelo Tribunal de Contas da União; 4.8.4. São atribuições da Seção de Auditoria Contábil (SECON) I – analisar, sob a forma de auditoria ou outro trabalho de fiscalização, os atos relacionados: a) aos sistemas contábil, orçamentário, financeiro e de pessoal; b) à execução dos planos, programas, projetos e atividades que envolvam aplicação de recursos públicos; c) aos pagamentos realizados nos contratos firmados para aquisição de bens, serviços, execução de obras e fornecimentos de materiais; d) à gestão do patrimônio. II – examinar a conformidade da publicação de dados e informações relativas à gestão orçamentária e financeira, nos moldes do previsto nos Anexos I e II da Resolução nº 102, de 15 de dezembro de 2009, do Conselho Nacional de Justiça; III – verificar, na forma do previsto pelo Ato nº 8, de 16 de janeiro de 2009, do Conselho Superior da Justiça do Trabalho, a divulgação, no portal do Tribunal na internet, dos dados e informações referentes às contas públicas; IV – auxiliar a Chefia de Serviço, no que concerne à área de atuação <text:soft-page-break/>da Seção, na elaboração do Relatório Anual de Atividades de Auditoria (RAINT); V – acompanhar a interpretação da legislação e demais atos normativos e propor, caso necessário e sob a forma de orientação normativa, a sua harmonização no âmbito do Tribunal; Documento juntado por FERNANDA MENDONÇA E SILVA e protocolado em 14/03/2022 11:31:12h. Protocolo nº 939/2022. Fonte: Diário Eletrônico da Justiça do Trabalho: Caderno Administrativo [do] Tribunal Regional do Trabalho da 18ª Região, Brasília, DF, n. 3433/2022, 16 mar. 2022.VI – apoiar o Diretor da Secretaria de Auditoria na avaliação da gestão fiscal do Tribunal Regional do Trabalho da 18ª Região; VII – monitorar o cumprimento das recomendações e/ou determinações formuladas nos relatórios de auditorias e demais trabalhos de fiscalização realizados pela Seção, requerendo documentos e informações às unidades auditadas, quando necessário; VIII – monitorar o cumprimento das recomendações e/ou determinações proferidas, em relação ao Tribunal Regional do Trabalho da 18ª Região, e no que concerne à área de atuação da Seção, pelo Conselho Nacional de Justiça, pelo Conselho Superior da Justiça do Trabalho e pelo Tribunal de Contas da União. código Art. 4º Transferir o cargo em comissão de Diretor de Secretaria, TRT 18ª CJ-3, da Secretaria de Auditoria Interna para a Secretaria de Auditoria. Art. 5º Transferir as funções comissionadas abaixo relacionadas, da Secretaria de Auditoria Interna para a Secretaria de Auditoria: I – 1(uma) função comissionada de Chefe de Serviço, código TRT 18ª FC-5; II – 1(uma) função comissionada de Chefe de Seção (Seção de Auditoria de Governança e Gestão), código TRT 18ª FC-4; III – 1(uma) função comissionada de Chefe de Seção (Seção de Auditoria de Obras e Contratações), código TRT 18ª FC-4; IV – 1(uma) função comissionada de Chefe de Seção (Seção de Auditoria Contábil), código TRT 18ª FC-4; V – 1(uma) função comissionada de Chefe de Seção (Seção de Auditoria de Pessoal), código TRT 18ª FC-4; VI – 1 (uma) função comissionada de Assistente Administrativo, código TRT 18ª FC-3. Art. 6º A reorganização das funções comissionadas de que trata esta Portaria não acarretará aumento de despesa, restando, ainda, saldo residual constante da Portaria GP/DG/SGPE nº 78/2022, no valor de R$ 163,94 (cento e sessenta e três reais e noventa e quatro centavos. Documento juntado por FERNANDA MENDONÇA E SILVA e protocolado em 14/03/2022 11:31:12h. Protocolo nº 939/2022. Fonte: Diário Eletrônico da Justiça do Trabalho: Caderno Administrativo [do] Tribunal Regional do Trabalho da 18ª Região, Brasília, DF, n. 3433/2022, 16 mar. 2022.Art. 7º Alterar o Anexo da Portaria TRT 18ª GP/DG/SGPe nº 231, de 4 de fevereiro de 2021, que fixa os quadros de lotação, de funções comissionadas e de cargos em comissão das unidades do Tribunal, conforme o Anexo desta Portaria. Art. 8º Esta Portaria entra em vigor na data de sua publicação, ficando revogadas as disposições em contrário. Publique-se no Diário Eletrônico da Justiça do Trabalho.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5-10T12:50:31.116000000</dc:date>
    <meta:editing-duration>PT54M27S</meta:editing-duration>
    <meta:editing-cycles>5</meta:editing-cycles>
    <meta:generator>LibreOffice/6.1.0.3$Windows_X86_64 LibreOffice_project/efb621ed25068d70781dc026f7e9c5187a4decd1</meta:generator>
    <meta:document-statistic meta:table-count="0" meta:image-count="0" meta:object-count="0" meta:page-count="4" meta:paragraph-count="3" meta:word-count="2676" meta:character-count="17669" meta:non-whitespace-character-count="14929"/>
  </office:meta>
</office:document-meta>
</file>