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5833"/>
    </style:style>
    <style:style style:name="T2" style:family="text">
      <style:text-properties officeooo:rsid="001976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2">19</text:span>/2022</text:p>
      <text:p text:style-name="Standard">PODER JUDICIÁRIO DA UNIÃO TRIBUNAL REGIONAL DO TRABALHO DA 18ª REGIÃO TRIBUNAL PLENO Altera parcialmente os períodos de folgas compensatórias concedidas ao Excelentíssimo Desembargador Gentil Pio de Oliveira pela Resolução Administrativa TRT 18ª nº 002/2022, de 18 de fevereiro de 2022. CERTIFICO que o Pleno do egrégio Tribunal Regional do Trabalho da 18ª Região, em sessão administrativa ordinária virtual realizada de 22 a 25 de març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12513/2021 - MA 008/2022 (PJe - PA 0010035-27.2022.5.18.0000), RESOLVEU, por unanimidade, deferir o pedido de alteração parcial das folgas compensatórias concedidas ao Excelentíssimo Desembargador Gentil Pio de Oliveira pela Resolução Administrativa TRT 18ª nº 002/2022, autorizando a desistência das folgas compreendidas entre 25 a 29 de abril de 2022, e alterando aquelas do período de 02 a 06 de maio de 2022 para fruição no período de 28 de março a 1º de abril de 2022, permanecendo inalteradas as demais folgas já concedidas, nos termos do voto do relator. Não participou do julgamento o Excelentíssimo Desembargador Gentil Pio de Oliveira, consoante o art. 18, I, da Lei nº 9784/1999.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3:33:23.883000000</dc:date>
    <meta:editing-duration>PT53M37S</meta:editing-duration>
    <meta:editing-cycles>3</meta:editing-cycles>
    <meta:generator>LibreOffice/6.1.0.3$Windows_X86_64 LibreOffice_project/efb621ed25068d70781dc026f7e9c5187a4decd1</meta:generator>
    <meta:document-statistic meta:table-count="0" meta:image-count="0" meta:object-count="0" meta:page-count="1" meta:paragraph-count="2" meta:word-count="271" meta:character-count="1809" meta:non-whitespace-character-count="1540"/>
  </office:meta>
</office:document-meta>
</file>