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18 SGP/SGJ Nº 444/2022</text:p>
      <text:p text:style-name="Standard">PODER JUDICIÁRIO DA UNIÃO TRIBUNAL REGIONAL DO TRABALHO DA 18ª REGIÃO SECRETARIA-GERAL DA PRESIDÊNCIA Designa os membros do Conselho Deliberativo do CEJUSC JT Rio Verde. O DESEMBARGADOR-PRESIDENTE DO TRIBUNAL REGIONAL DO TRABALHO DA 18ª REGIÃO, no uso de suas atribuições legais e regimentais; CONSIDERANDO a Resolução nº 29, de 20 de abril de 2017, que regulamentou o funcionamento do Núcleo Permanente de Métodos Consensuais de Solução de Disputas – NUPEMEC e do Centro Judiciário de Métodos Consensuais de Solução de Disputas – CEJUSC no âmbito do Tribunal Regional do Trabalho da 18ª Região; CONSIDERANDO o que consta do Processo Administrativo nº3065/2020, RESOLVE: Art.1º O Conselho Deliberativo do CEJUSC JT Rio Verde será composto pelos seguintes membros: I – Juiz do Trabalho DANIEL BRANQUINHO CARDOSO, que atuará como Coordenador; II – Juíza do Trabalho Substituta MARCELA CARDOSO SCHUTZ DE ARAÚJO, que atuará como Vice-Coordenadora; III – <text:s/>Juíza do Trabalho SAMARA MOREIRA DE SOUSA; IV– Juíza do Trabalho VIRGILINA SEVERINO DOS SANTOS, na condição de suplente. Art. 2º Fica revogada a Portaria TRT 18ª GP/SGP Nº 377/2020. Art. 3º Esta Portaria entra em vigor na data de sua assinatura. Publique-se no Diário Eletrônico da Justiça do Trabalho. Goiânia, data da assinatura eletrôn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5-10T13:56:51.190000000</dc:date>
    <meta:editing-duration>PT1H8M34S</meta:editing-duration>
    <meta:editing-cycles>1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00" meta:character-count="1327" meta:non-whitespace-character-count="1123"/>
  </office:meta>
</office:document-meta>
</file>