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officeooo:rsid="001981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RTARIA TRT 18ª GP/SGP Nº <text:span text:style-name="T1">543</text:span>/2022</text:p>
      <text:p text:style-name="Standard">PODER JUDICIÁRIO DA UNIÃO TRIBUNAL REGIONAL DO TRABALHO DA 18ª REGIÃO Alterar os Anexos VI e VII da Portaria TRT 18ª GP/DG nº 373, de 14 de março de 2022, que estabelece regras para o uso das vagas de estacionamento do Tribunal Regional do Trabalho da 18ª Região, nas unidades sediadas em Goiânia/GO. O DESEMBARGADOR-PRESIDENTE DO TRIBUNAL REGIONAL DO TRABALHO DA 18ª REGIÃO, no uso de suas atribuições legais e regimentais, tendo em vista o que consta dos Processos Administrativos nº 17984/2017 e nº 3350/2022, CONSIDERANDO o Termo de Cessão de Uso nº 05/2021, celebrado entre o Tribunal Regional do Trabalho da 18ª Região e o Tribunal Regional Eleitoral de Goiás; CONSIDERANDO a descontinuidade do processo para partilha de espaço físico entre o Tribunal Regional do Trabalho da 18ª Região e o Tribunal de Contas da União/Secretaria de Controle no Estado de Goiás; CONSIDERANDO a necessidade de se readequar o quantitativo de vagas de estacionamento do Complexo Trabalhista de Goiânia, RESOLVE: Art. 1º Alterar os Anexos VI e VII da Portaria TRT 18ª GP/DG nº 373, de 14 de março de 2022, para retirar 3 (três) vagas rotativas dos 2º, 3º e 4º subsolos e as 12 (doze) vagas que estavam destinadas ao Tribunal de Contas da União/Secretaria de Controle no Estado de Goiás, e acrescentar 15 (quinze) vagas para o Tribunal Regional Eleitoral de Goiás. Art. 2. Esta Portaria entra em vigor na data de sua publicação. DANIEL VIANA JÚNIOR Desembargador-Presidente TRT da 18ª Região Documento juntado por RICARDA ALEXANDRA ANTONIA TEIXEIRA e protocolado em 07/04/2022 22:39:53h. Protocolo nº 17984/2017. Fonte: Diário Eletrônico da Justiça do Trabalho: Caderno Administrativo [do] Tribunal Regional do Trabalho da 18ª Região, Brasília, DF, n. 3450/2022, 08 abr. 2022.PODER JUDICIÁRIO DA UNIÃO TRIBUNAL REGIONAL DO TRABALHO DA 18ª REGIÃO ANEXO VI VAGAS ROTATIVAS DISPONÍVEIS NO SUBSOLO DO FÓRUM , 2º, 3º E 4º SUBSOLOS DOS BLOCOS 3 E 4 DO COMPLEXO TRABALHISTA DE GOIÂNIA UNIDADES VAGAS 1º Subsolo Vagas rotativas veículos (subsolo do Fórum) 83 Vagas rotativas veículos (2º, 3º e 4º Subsolos) 433 Vagas rotativas motos (3° e 4° subsolos) 54 Vagas rotativas bicicletas (2° subsolo) 35 TOTAL 605 ANEXO VII INSTITUIÇÕES E EMPRESAS AUTORIZADAS A UTILIZAR AS VAGAS ROTATIVAS DISPONÍVEIS NO SUBSOLO DO FÓRUM 1º, 2º, 3º E 4º SUBSOLOS DOS BLOCOS 3 E 4 DO COMPLEXO TRABALHISTA DE GOIÂNIA UNIDADES VAGAS 1º Subsolo MINISTÉRIO PÚBLICO DO TRABALHO 2 ADVOGACIA-GERAL DA UNIÃO 1 OAB-GOIÁS 1 AGATRA 1 ASJUSTEGO 1 TRE-GO 45 LANCHONETE 1 CAIXA ECONÔMICA FEDERAL 6 BANCO BRADESCO 6 TOTAL 64 Goiânia, 7 de abril de 2022. [assinado eletronicamente] DANIEL VIANA JÚNI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2-05-09T14:09:35.049000000</dc:date>
    <meta:editing-duration>PT4M20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2" meta:word-count="437" meta:character-count="2673" meta:non-whitespace-character-count="2238"/>
  </office:meta>
</office:document-meta>
</file>