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8">41</text:span>/2022</text:p>
      <text:p text:style-name="Standard">PODER JUDICIÁRIO DA UNIÃO TRIBUNAL REGIONAL DO TRABALHO DA 18ª REGIÃO TRIBUNAL PLENO Considera satisfatório o estágio probatório cumprido pela Excelentíssima Juíza do Trabalho Substituta Carolline Rebellato Sanches Piovesan e declara o seu vitaliciamento no cargo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4980-2021 - MA 037/2022 (PJe - PA 0010324-57.2022.5.18.0000), RESOLVEU, por unanimidade, acolher o parecer conjunto emitido pelo Excelentíssimo Desembargador Geraldo Rodrigues do Nascimento, Vice-Presidente e Corregedor Regional, e pela Excelentíssima Desembargadora Iara Teixeira Rios, Diretora da Escola Judicial; considerar satisfatório o estágio probatório cumprido pela Excelentíssima Juíza do Trabalho Substituta Carolline Rebellato Sanches Piovesan; e declarar o seu vitaliciamento. Ausente, em virtude de férias, o Excelentíssimo Desembargador Paulo Pimenta. Publique-se no Diário Eletrônico da Justiça do Trabalho. Goiânia, 29 de abril de 2022. (assinado eletronicamente) GUSTAVO DA COSTA SEIXAS Secretário-Geral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0:53.258000000</dc:date>
    <meta:editing-duration>PT1H3M17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01" meta:character-count="1499" meta:non-whitespace-character-count="1300"/>
  </office:meta>
</office:document-meta>
</file>