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076/2019 PODER JUDICIÁRIO DA UNIÃO</text:p>
      <text:p text:style-name="Normal">TRIBUNAL REGIONAL DO TRABALHO DA 18ª REGIÃO</text:p>
      <text:p text:style-name="Normal">SECRETARIA-GERAL DA PRESIDÊNCIA</text:p>
      <text:p text:style-name="Normal">Designa magistrados para comporem o</text:p>
      <text:p text:style-name="Normal">Núcleo de Cooperação Judiciária no âmbito do</text:p>
      <text:p text:style-name="Normal">Tribunal Regional do Trabalho da 18ª Região</text:p>
      <text:p text:style-name="Normal">e revoga a Portaria TRT 18ª GP/SGJ Nº</text:p>
      <text:p text:style-name="Normal">048/2013.</text:p>
      <text:p text:style-name="Normal">O DESEMBARGADOR-PRESIDENTE DO TRIBUNAL REGIONAL</text:p>
      <text:p text:style-name="Normal">DO TRABALHO DA DÉCIMA OITAVA REGIÃO, no uso de suas atribuições legais</text:p>
      <text:p text:style-name="Normal">e regimentais e tendo em vista o que consta do Processo Administrativo nº</text:p>
      <text:p text:style-name="Normal">4400/2013,</text:p>
      <text:p text:style-name="Normal">CONSIDERANDO a Resolução nº 38, de 3 de novembro de 2011,</text:p>
      <text:p text:style-name="Normal">do Conselho Nacional de Justiça, que fixou novas orientações sobre os</text:p>
      <text:p text:style-name="Normal">mecanismos de cooperação judiciária no âmbito dos Tribunais;</text:p>
      <text:p text:style-name="Normal">CONSIDERANDO que o artigo 9º dessa Recomendação faculta</text:p>
      <text:p text:style-name="Normal">aos Tribunais a constituição de Núcleos de Cooperação Judiciária;</text:p>
      <text:p text:style-name="Normal">CONSIDERANDO a ata da reunião do Grupo de Trabalho para</text:p>
      <text:p text:style-name="Normal">Atualizar e Uniformizar as Comissões, Comitês e Colegiados Congêneres do 18ª</text:p>
      <text:p text:style-name="Normal">Região, instituído pela Portaria TRT 18ª GP/SGP Nº 347/2019, de 08 de fevereiro</text:p>
      <text:p text:style-name="Normal">de 2019;</text:p>
      <text:p text:style-name="Normal">RESOLVE:</text:p>
      <text:p text:style-name="Normal">Art. 1º Designar os Juízes do Trabalho Luciano Santana Crispim,</text:p>
      <text:p text:style-name="Normal">Titular da 13ª Vara do Trabalho de Goiânia, e Kleber de Souza Waki, Titular da 17ª</text:p>
      <text:p text:style-name="Normal">Vara do Trabalho de Goiânia, para comporem o Núcleo de Cooperação Judiciária</text:p>
      <text:p text:style-name="Normal">no âmbito do Tribunal Regional do Trabalho da 18ª Região, como juiz de</text:p>
      <text:p text:style-name="Normal">cooperação e suplente, respectivamente, sem prejuízo de suas funções judicantes.</text:p>
      <text:p text:style-name="Normal">Art. 2º Esta Portaria entra em vigor na data de sua publicação,</text:p>
      <text:p text:style-name="Normal">ficando revogada a Portaria TRT 18ª GP/SGJ Nº 048/2013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40:28.470000000</dc:date>
    <meta:editing-cycles>25</meta:editing-cycles>
    <meta:editing-duration>PT59M49S</meta:editing-duration>
    <meta:document-statistic meta:table-count="0" meta:image-count="0" meta:object-count="0" meta:page-count="1" meta:paragraph-count="34" meta:word-count="262" meta:character-count="1661" meta:non-whitespace-character-count="1433"/>
    <meta:template xlink:type="simple" xlink:actuate="onRequest" xlink:title="" xlink:href="../../../2022/2022_Portaria/Port_2022_3313.odt/Normal"/>
  </office:meta>
</office:document-meta>
</file>