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E Nº 982/2022.</text:p>
      <text:p text:style-name="Standard">Altera a Portaria TRT 18ª GP/DG/SGPE n° 1274/2021, que dispõe sobre a atualização de dados cadastrais dos magistrados, juízes classistas e servidores aposentados e dos pensionistas do Tribunal Regional do Trabalho da 18ª Região. O DESEMBARGADOR-PRESIDENTE DO TRIBUNAL REGIONAL DO TRABALHO DA 18ª REGIÃO, no uso de suas atribuições legais e regimentais, CONSIDERANDO a Resolução CSJT nº 273, de 26 de junho de 2020, com a redação dada pela Resolução CSJT nº 298, de 27 de agosto de 2021, que dispõe sobre a atualização de dados cadastrais dos magistrados e servidores aposentados e dos pensionistas da Justiça do Trabalho de 1º e 2º graus, CONSIDERANDO o que consta no Processo Administrativo 3605/2022, R E S O L V E: Art. 1º Alterar o parágrafo 4º do artigo 3º da Portaria TRT 18ª GP/DG/SGPe n° 1274, de 30 de setembro de 2021, com a seguinte redação: “§ 4º No caso de representação por tutor, curador ou procurador, o formulário será firmado pelo representante, que deverá apresentar, ainda, documento apto a comprovar sua representação voluntária ou judicial, emitido no prazo máximo de 6 (seis) meses, cuja entrega poderá ser feita na forma dos incisos I ou III do § 2º”. Art. 2º Esta Portaria entra em vigor na data de sua publicação. Publique-se no Diário Eletrônico da Justiça do Trabalho.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07T14:32:28.261000000</dc:date>
    <meta:editing-duration>PT20M53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32" meta:character-count="1397" meta:non-whitespace-character-count="1166"/>
  </office:meta>
</office:document-meta>
</file>