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5057b"/>
    </style:style>
    <style:style style:name="T2" style:family="text">
      <style:text-properties officeooo:rsid="00222165"/>
    </style:style>
    <style:style style:name="T3" style:family="text">
      <style:text-properties officeooo:rsid="0022b8fe"/>
    </style:style>
    <style:style style:name="T4" style:family="text">
      <style:text-properties officeooo:rsid="002324c8"/>
    </style:style>
    <style:style style:name="T5" style:family="text">
      <style:text-properties officeooo:rsid="002af8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RESOLUÇÃO ADMINISTRATIVA Nº <text:span text:style-name="T5">51</text:span>/2022.</text:p>
      <text:p text:style-name="Standard">Concede 30 (trinta) dias de férias ao Excelentíssimo Desembargador Mário Sérgio Bottazzo, sendo 20 (vinte) dias para gozo no interstício de 13 de outubro de 2022 a 1º de novembro de 2022, com suspensão da distribuição de processos ao Gabinete, e converte um terço das férias em abono pecúnia. CERTIFICO que o Pleno do egrégio Tribunal Regional do Trabalho da 18ª Região, em sessão administrativa ordinária virtual realizada de 7 a 10 de junho de 2022, sob a presidência do Excelentíssimo Desembargador Daniel Viana Júnior (Presidente do Tribunal) e a presença do Excelentíssimo Procurador do Trabalho Marcello Ribeiro Silva (Vice-Chefe da Procuradoria Regional do Trabalho da 18a Região), tendo em vista o que consta do Processo Administrativo SisDoc nº 4283-2022 - MA 048/2022 (PJe - PA 0010437-11.2022.5.18.0000), RESOLVEU, por unanimidade, conceder 30 (trinta) dias de férias ao Excelentíssimo Desembargador Mário Sérgio Bottazzo (13.10.2022 a 11.11.2022), referentes ao 2º período de 2022, sendo 20 (vinte dias) para fruição de 13 de outubro a 01 de novembro de 2022, com suspensão da distribuição de processos ao Gabinete em tal período, e converter um terço das férias em abono pecuniário, relativas aos 10 dias finais, de 02 a 11 de novembro de 2022, sujeito o pagamento do mencionado abono à disponibilidade orçamentária, nos termos do voto do relator. Não participou do julgamento o Excelentíssimo Desembargador Mário Sérgio Bottazzo, consoante o art. 18, I, da Lei nº 9784/1999. Vinculado, como relator, quando no exercício eventual da vice-presidência, o Excelentíssimo Desembargador Platon Teixeira de Azevedo Filho. Participou também, como integrante do e. Tribunal Pleno, o Excelentíssimo Desembargador Geraldo Rodrigues do Nascimento. Ausente, em virtude de férias, a Excelentíssima Desembargadora Kathia Maria Bomtempo de Albuquerque. Publique-se no Diário Eletrônico da Justiça do Trabalho. Goiânia, 10 de junho de 2022. (assinado eletronicamente) GUSTAVO DA COSTA SEIXAS Secretário-Geral da Presidência Tribunal Regional do Trabalho da 18ª Regi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9T13:56:19.11</meta:creation-date>
    <dc:date>2022-06-21T14:50:39.352000000</dc:date>
    <meta:editing-duration>PT32M52S</meta:editing-duration>
    <meta:editing-cycles>19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" meta:word-count="313" meta:character-count="2101" meta:non-whitespace-character-count="1790"/>
  </office:meta>
</office:document-meta>
</file>