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5057b"/>
    </style:style>
    <style:style style:name="T2" style:family="text">
      <style:text-properties officeooo:rsid="00222165"/>
    </style:style>
    <style:style style:name="T3" style:family="text">
      <style:text-properties officeooo:rsid="0022b8fe"/>
    </style:style>
    <style:style style:name="T4" style:family="text">
      <style:text-properties officeooo:rsid="002324c8"/>
    </style:style>
    <style:style style:name="T5" style:family="text">
      <style:text-properties officeooo:rsid="002af8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<text:span text:style-name="T5">59</text:span>/2022.</text:p>
      <text:p text:style-name="Standard">Referenda a Portaria TRT18ª SCR/NGMAG Nº 724/2022, a qual designou a Excelentíssima Juíza do Trabalho Substituta Jeanne Karla Ribeiro e Bezerra, volante regional, para auxiliar na Vara do Trabalho de Goiatuba, sem prejuízo da designação para auxiliar na 2ª Vara do Trabalho de Anápolis, nas datas que especifica. CERTIFICO que o Pleno do egrégio Tribunal Regional do Trabalho da 18ª Região, em sessão administrativa ordinária virtual realizada de 7 a 10 de junho de 2022, sob a presidência do Excelentíssimo Desembargador Daniel Viana Júnior (Presidente do Tribunal) e a presença do Excelentíssimo Procurador do Trabalho Marcello Ribeiro Silva (Vice-Chefe da Procuradoria Regional do Trabalho da 18ª Região), tendo em vista o que consta do Processo Administrativo SisDoc nº 4424/2022 - MA 052/2022 (PJe - PA 0010448-40.2022.5.18.0000), RESOLVEU, por unanimidade, referendar a PORTARIA TRT 18ª SCR/NGMAG Nº 724/2022, a qual designou a Excelentíssima Juíza do Trabalho Substituta Jeanne Karla Ribeiro e Bezerra, volante regional, para auxiliar na Vara do Trabalho de Goiatuba, no período de 03 a 06 de maio de 2022, sem prejuízo da designação para auxiliar na 2ª Vara do Trabalho de Anápolis nos períodos de 02 a 20 de maio de 2022. Vinculado, como relator, quando no exercício eventual da vice-presidência, o Excelentíssimo Platon Teixeira de Azevedo Filho. Participou também, como integrante do e. Tribunal Pleno, o Excelentíssimo Desembargador Geraldo Rodrigues do Nascimento. Ausente, em virtude de férias, a Excelentíssima Desembargadora Kathia Maria Bomtempo de Albuquerque. Publique-se no Diário Eletrônico da Justiça do Trabalho. Goiânia, 10 de junho de 2022. (assinado eletronicamente) GUSTAVO DA COSTA SEIXAS Secretário-Geral da Presidência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6-21T14:48:37.644000000</dc:date>
    <meta:editing-duration>PT30M51S</meta:editing-duration>
    <meta:editing-cycles>1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72" meta:character-count="1829" meta:non-whitespace-character-count="1558"/>
  </office:meta>
</office:document-meta>
</file>