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DG Nº 1155/2022</text:p>
      <text:p text:style-name="Standard">O DIRETOR-GERAL DO TRIBUNAL REGIONAL DO TRABALHO DA 18ª REGIÃO, no uso de suas atribuições legais e regulamentares, tendo em vista o que consta do Processo Administrativo nº 4013/2022, R E S O L V E: Art. 1º Instituir a Equipe de Planejamento da Contratação visando à contratação de Banca Organizadora a ser responsável pela promoção do concurso público para provimento de cargos efetivos do Quadro Permanente de Pessoal do Tribunal Regional do Trabalho da 18ª Região, composta pelos seguintes membros: I - Integrante Demandante: Gercivaldo Lorero Junior (titular) e Fernando Fonseca Magalhães (suplente); II - Integrante Técnico: Jorge Alberto Fernandez Berni (titular) e Luiz Henrique Maia (suplente); III - Integrante Administrativo: Regina Célia de Medeiros (titular) e Valéria Cristina Barcelos (suplente). Art. 2º Esta Portaria entrará em vigor a partir da data de sua publicação. Publique-se no Diário Eletrônico da Justiça do Trabalho. ÁLVARO CELSO BONFIM RESENDE Diretor-G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29T13:58:53.734000000</dc:date>
    <meta:editing-duration>PT1M57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55" meta:character-count="1018" meta:non-whitespace-character-count="865"/>
  </office:meta>
</office:document-meta>
</file>