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GOVE/SGJ Nº 1312/2022</text:p>
      <text:p text:style-name="Standard">Regulamenta a promoção e desenvolvimento do Projeto TRT PARA TODOS – 3ª Edição, no âmbito do Tribunal Regional do Trabalho da 18ª Região, para o ano de 2022. O DESEMBARGADOR PRESIDENTE DO TRIBUNAL REGIONAL DO TRABALHO DA 18ª REGIÃO, no uso de suas atribuições legais e regimentais, CONSIDERANDO os objetivos estratégicos de “’Fortalecer a comunicação e as parcerias institucionais” e de “Incrementar modelo de gestão de pessoas em âmbito nacional”, contidos no Plano Estratégico 2021-2026 do Tribunal Regional do Trabalho da 18ª Região; CONSIDERANDO o comprometimento da Administração na promoção de ações de capacitação, de integração de magistrados(as) e servidores(as) e de disseminação das ações institucionais judiciárias e administrativas; CONSIDERANDO o que consta do processo administrativo de nº 6196/2022; RESOLVE: Art. 1º Fica autorizada realização da 3ª Edição do TRT PARA TODOS, no âmbito do Tribunal Regional do Trabalho da 18ª Região, com o objetivo de propiciar trocas de experiências de trabalho entre os integrantes das Varas do Trabalho do interior, capacitação, maior acesso dos magistrados(as) e servidores(as) às ações institucionais, bem como interação entre os(as) participantes. Art. 2º Os Encontros Regionais de Integração serão promovidos pela Secretaria-Geral de Governança e Estratégia em conjunto com a Secretaria-Geral Judiciária no ano de 2022 e visam alcançar os seguintes resultados: I - envolver as unidades judiciárias do interior visando interação entre magistrados(as) e servidores(as); II - capacitar os(as) participantes e disseminar as boas práticas, rotinas, ações institucionais judiciárias relativas às atividades jurisdicionais e administrativas; Art. 3º Os Encontros Regionais de Integração envolverão os(as) participantes em atividades para disseminação de ferramentas de comunicação, Documento juntado por GEISA AZEVEDO CARLOS CAMPELO e protocolado em 12/07/2022 10:25:56h. Protocolo nº 6196/2022. PORTARIA TRT 18ª GP/SGGOVE/SGJ Nº 1312/2022 Fonte: Diário Eletrônico da Justiça do Trabalho: Caderno Administrativo [do] Tribunal Regional do Trabalho da 18ª Região, Brasília, DF, n. 3513/2022, 12 jul. 2022. treinamentos em ferramentas judiciárias (PJE, e-Gestão, DATAJUD, SISBAJUD, Pesquisa Patrimonial, etc), segurança da informação e governança pública, além de orientações voltadas para uso dos convênios disponíveis. Parágrafo único. Serão realizados dois Encontros Regionais de Integração – 3ª Edição no ano de 2022, envolvendo as Varas do Trabalho e CEJUSC JT do interior. Art. 4º Para participação nos Encontros Regionais de Integração, cada servidor(a) deverá efetuar a sua inscrição no endereço eletrônico https://sistemas2.trt18.jus.br/eventosej/home.seam, observando o limite de 30 (trinta) dias de antecedência da data designada para realização do encontro relativo à respectiva unidade de lotação. Parágrafo único. O(A) Servidor(a) impossibilitado de participar da edição relativa à sua unidade de lotação deverá necessariamente cumprir a sua jornada de trabalho, conforme orientações do(a) gestor(a) de sua unidade, salvo nos afastamentos legais. Art. 5º As despesas com estadia e alimentação relativas à participação dos(as) magistrados(as) e servidores(as) no evento serão custeadas com pagamento de diárias aos(às) participantes do evento. Parágrafo único O(A) magistrado(a) ou servidor(a) que desejarem levar acompanhante, arcarão com as respectivas despesas de estadia e se responsabilizarão pelas reservas correspondentes. Art. 6º Por conveniência administrativa e visando à participação de todos os integrantes das unidades abrangidas, fica suspenso o atendimento a público externo nas unidades judiciárias nos dias em que ocorrerem os Encontros Regionais de Integração promovidos pela Secretaria-Geral de Governança e Estratégia em conjunto com a Secretaria-Geral Judiciária, conforme previsão das edições abaixo especificadas, para o ano de 2022: I - 29 e 30 de setembro de 2022 – nas Varas do Trabalho de Rio Verde, Jataí, Caldas Novas, 1ª e 2ª VT’s de Itumbiara, Goiatuba, Catalão, Palmeiras de Goiás e Posto Avançado de Pires do Rio, Quirinópolis, Mineiros, Jataí, São Luís de Montes Belos e Posto Avançado de Iporá; II - 13 e 14 de outubro de 2022, nas Varas do Trabalho de Anápolis, Aparecida de Goiânia, Goianésia, Goiás, Ceres, Uruaçu e Posto Avançado de Porangatu, Formosa, Posse, Luziânia e Valparaíso; Parágrafo único Os prazos processuais que se iniciarem, estiverem em curso ou terminarem nos dias e nas Varas do Trabalho participantes, como especificado nos incisos I e II, ficarão automaticamente prorrogados para o primeiro dia útil subsequente, nos termos dos artigos 216, e caput do 219, ambos da Lei 13.105/2015. Art. 7º Esta Portaria entra em vigor na data de sua publicação Documento <text:soft-page-break/>juntado por GEISA AZEVEDO CARLOS CAMPELO e protocolado em 12/07/2022 10:25:56h. Protocolo nº 6196/2022. Fonte: Diário Eletrônico da Justiça do Trabalho: Caderno Administrativo [do] Tribunal Regional do Trabalho da 18ª Região, Brasília, DF, n. 3513/2022, 12 jul. 2022. revogando-se as PORTARIAS TRT 18ª GP/SGJ/SGGOVE Nº 1393/2019, Nº 1420/2019 e Nº 3676/2019. Publique-se no Diário Eletrônico da Justiça do Trabalho. Assinado Eletronicamente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7-14T10:58:20.571000000</dc:date>
    <meta:editing-duration>PT9M3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761" meta:character-count="5321" meta:non-whitespace-character-count="4559"/>
  </office:meta>
</office:document-meta>
</file>