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5057b"/>
    </style:style>
    <style:style style:name="T2" style:family="text">
      <style:text-properties officeooo:rsid="00249a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6<text:span text:style-name="T2">5</text:span>/2022.</text:p>
      <text:p text:style-name="Standard">PODER JUDICIÁRIO DA UNIÃO TRIBUNAL REGIONAL DO TRABALHO DA 18ª REGIÃO TRIBUNAL PLENO Defere o pleito de afastamento da jurisdição formulado pela Excelentíssima Juíza do Trabalho ROSANA RABELLO PADOVANI MESSIAS, Titular da Vara do Trabalho de Inhumas-GO, para desenvolvimento de dissertação de mestrado, sem prejuízo de vencimentos e demais vantagens, pelo prazo de 90 dias, a iniciar-se em 09.08.2022. CERTIFICO que o Pleno do egrégio Tribunal Regional do Trabalho da 18ª Região, em sessão administrativa extraordinária virtual realizada de 12 a 15 de julho de 2022, sob a presidência do Excelentíssimo Desembargador Daniel Viana Júnior (Presidente do Tribunal), e a presença do Excelentíssimo Procurador do Trabalho Alpiniano do Prado Lopes (Chefe da Procuradoria Regional do Trabalho da 18ª Região), tendo em vista o que consta do Processo Administrativo SisDoc nº 3894-2022 - MA 062/2022 (PJe - PA 0010642-40.2022.5.18.0000), RESOLVEU, por unanimidade, deferir o requerimento formulado pela Excelentíssima Juíza do Trabalho ROSANA RABELLO PADOVANI MESSIAS, Titular da Vara do Trabalho de Inhumas-GO, de afastamento da jurisdição para desenvolvimento de dissertação do PROGRAMA DE PÓS GRADUAÇÃO EM DIREITO AGRÁRIO - MESTRADO ACADÊMICO EM DIREITO AGRÁRIO - GOIÂNIA, sem prejuízo de seus vencimentos e demais vantagens, como disposto no art. 73, I, da Lcp nº 35/79 (Loman) e na RA nº 82/2007 deste Tribunal, pelo prazo de 90 dias, a iniciar-se em 09.08.2022, nos termos do voto do relator. Participou do quórum, mesmo em férias regulares, o Excelentíssimo Desembargador Elvecio Moura dos Santos. Publique-se no Diário Eletrônico da Justiça do Trabalho. Goiânia, 15 de julh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7-20T12:14:36.003000000</dc:date>
    <meta:editing-duration>PT7M38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74" meta:character-count="1846" meta:non-whitespace-character-count="1573"/>
  </office:meta>
</office:document-meta>
</file>