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RTARIA TRT 18ª GP/SGGOVE Nº 1358/2022.</text:p>
      <text:p text:style-name="Standard">Dispõe sobre a instituição dos Subcomitês de Prevenção e Enfrentamento do Assédio Moral e do Assédio Sexual no 1º Grau de Jurisdição e no 2º Grau de Jurisdição e Área Administrativa no âmbito do Tribunal Regional do Trabalho da 18 Região, revoga a Portaria TRT 18ª SGP nº 2097, de 17 de julho de 2019, e dá outras providências. O DESEMBARGADOR-PRESIDENTE DO TRIBUNAL REGIONAL DO TRABALHO DA 18ª REGIÃO, no uso de suas atribuições legais e regimentais; CONSIDERANDO o dever constitucional de proteção ao meio ambiente, nele incluído o de trabalho, conforme o disposto nos artigos 170, VI e 225 da Constituição Federal; CONSIDERANDO a Agenda 2030 e os Objetivos de Desenvolvimento Sustentável da Organização das Nações Unidas; CONSIDERANDO que todas as formas de assédio atentam contra a dignidade da pessoa humana, violando a liberdade sexual, a intimidade, a sustentabilidade de um ambiente de trabalho saudável e permeado pela segurança psicológica; CONSIDERANDO que a Política Nacional de Gestão de Pessoas do Poder Judiciário objetiva a realização de ações de prevenção e combate a atitudes e mecanismos de gestão que possibilitem o assédio ou a afronta aos valores profissionais e éticos do serviço público judiciário e da magistratura, nos termos do artigo 8º, XII, da Resolução CNJ nº 240/2016; CONSIDERANDO a Resolução CNJ nº 401/2021, que dispõe sobre o desenvolvimento de diretrizes de acessibilidade e inclusão de pessoas com deficiência nos órgãos do Poder Judiciário e de seus serviços auxiliares, e regulamenta o funcionamento de unidades de acessibilidade e inclusão; CONSIDERANDO a Resolução Administrativa nº 89/2020, que institui a Política de Responsabilidade Socioambiental do TRT da 18ª Região; CONSIDERANDO o disposto na Resolução CNJ nº 351/2020, que instituiu a Política de Prevenção e Combate do Assédio Moral, do Assédio Sexual e de Todas as Formas de Discriminação, a fim de promover o trabalho digno, saudável, seguro e sustentável no âmbito do Poder Judiciário; CONSIDERANDO a Resolução Administrativa nº 49/2022, que institui a Política de Diversidade, Equidade e Igualdade de Gênero, no âmbito do Tribunal Documento juntado por NATASHA MEMORIA ROCHA e protocolado em 19/07/2022 20:18:48h. Protocolo nº 7534/2019. PORTARIA TRT 18ª GP/SGGOVE Nº 1358/2022 Fonte: Diário Eletrônico da Justiça do Trabalho: Caderno Administrativo [do] Tribunal Regional do Trabalho da 18ª Região, Brasília, DF, n. 3519/2022, 20 jul. 2022. Regional do Trabalho da 18ª Região; CONSIDERANDO a Resolução CSJT nº 325/2022, que institui a Política de Governança dos Colegiados Temáticos da Justiça do Trabalho de primeiro e segundo graus e do Conselho Superior da Justiça do Trabalho; CONSIDERANDO as diretrizes e regulamentações internas do Tribunal Regional do Trabalho da 18ª Região quanto ao tema do assédio, discriminação, ética, diversidade e igualdade de gênero; RESOLVE: CAPÍTULO I DO OBJETO Art. 1º Ficam instituídos os Subcomitês de Prevenção e Enfrentamento do Assédio Moral e do Assédio Sexual no 1º Grau de Jurisdição e 2º Grau de Jurisdição e Área Administrativa, a fim de cumprir a Resolução nº 351, de 28 de outubro de 2020, do Conselho Nacional de Justiça. CAPÍTULO II DA COMPOSIÇÃO Art. 2º Ficam designados(as) para o Subcomitê de Prevenção e Enfrentamento do Assédio Moral e do Assédio Sexual no 1º Grau de Jurisdição do TRT da 18ª região os seguintes membros: I - um(a) juiz(a) de primeiro grau indicado(a) pela Associação dos Magistrados do Trabalho da 18ª Região - AMATRA 18ª, que o(a) coordenará; II - um(a) servidor(a) indicado(a) pela Associação de Servidores da Justiça Trabalhista do Estado de Goiás - ASJUSTEGO; III - um(a) servidor(a) indicado(a) pelo Sindicato dos Servidores do Poder Judiciário Federal no Estado de Goiás - SINJUFEGO; IV - um(a) colaborador(a) (termo utilizado na Resolução CNJ nº 413/2021) representante dos(das) terceirizados(as); V - um(a) servidor(a) indicado(a) pela Comissão Permanente de Acessibilidade; VI - um(a) psicólogo(a) lotado(a) na unidade psicossocial; VII - um(a) representante da Ouvidoria da Mulher. Art. 3º Ficam designados(as) para o Subcomitê de Prevenção e Enfrentamento do Assédio Moral e do Assédio Sexual no 2º Grau de Jurisdição e Área Administrativa do TRT da 18ª Região os seguintes membros: I - um(a) desembargador(a) indicado pela Associação dos Magistrados do Trabalho da 18ª Região - AMATRA 18ª, que o(a) coordenará; II - um(a) servidor(a) indicado(a) pela Associação de Servidores da Justiça Trabalhista do Estado de Goiás - ASJUSTEGO; III - um(a) servidor(a) indicado(a) pelo Sindicato dos Servidores do Poder Judiciário Federal no Estado de Goiás - <text:soft-page-break/>SINJUFEGO; IV - um(a) colaborador(a) (termo utilizado na Resolução CNJ nº 413/2021) Documento juntado por NATASHA MEMORIA ROCHA e protocolado em 19/07/2022 20:18:48h. Protocolo nº 7534/2019. Fonte: Diário Eletrônico da Justiça do Trabalho: Caderno Administrativo [do] Tribunal Regional do Trabalho da 18ª Região, Brasília, DF, n. 3519/2022, 20 jul. 2022. representante dos(das) terceirizados(as); V - um(a) servidor(a) indicado(a) pela Comissão Permanente de Acessibilidade; VI - um(a) psicólogo(a) lotado(a) na unidade psicossocial; VII - um(a) representante da Ouvidoria da Mulher. Art. 4º As escolhas deverão considerar o critério da diversidade, incluindo mulheres e pessoas da população LGBTQIA+. Art. 5º Será editado novo ato normativo para designar nominalmente os integrantes dos colegiados e os seus(suas) respectivos(as) suplentes. CAPÍTULO III DAS ATRIBUIÇÕES Art. 6º São atribuições dos Subcomitês: I - monitorar, avaliar e fiscalizar a Política de Prevenção e Combate ao Assédio Moral e Sexual no âmbito do Tribunal em seus respectivos graus de jurisdição; II - contribuir para o desenvolvimento de diagnóstico institucional das práticas de assédio moral e sexual; III - solicitar relatórios, estudos e pareceres aos órgãos e unidades competentes, resguardados o sigilo e o compromisso ético-profissional das áreas envolvidas; IV - sugerir medidas de prevenção, orientação e enfrentamento do assédio moral e sexual no trabalho; V - representar aos órgãos disciplinares a ocorrência de quaisquer formas de retaliação àquele(a) que, de boa fé, busque os canais próprios para relatar eventuais práticas de assédio moral ou sexual; VI - alertar sobre a existência de ambiente, prática ou situação favorável ao assédio moral ou sexual; VII - fazer recomendações e solicitar providências à Administração e aos (às) gestores(as) das unidades do Tribunal quanto à(s): a) apuração das notícias de assédio; b) proteção das pessoas envolvidas; c) preservação das provas; d) garantia da lisura e do sigilo das apurações; e) promoção de alterações funcionais temporárias até o desfecho da situação; f) mudanças de métodos e processos na organização do trabalho; g) melhorias das condições de trabalho; h) aperfeiçoamento das práticas de gestão de pessoas; i) ações de capacitação e acompanhamento de gestores(as) e servidores(as); j) realização de campanha institucional de informação e orientação; k) revisão de estratégias organizacionais e/ou métodos gerenciais que possam configurar assédio moral organizacional; Documento juntado por NATASHA MEMORIA ROCHA e protocolado em 19/07/2022 20:18:48h. Protocolo nº 7534/2019. Fonte: Diário Eletrônico da Justiça do Trabalho: Caderno Administrativo [do] Tribunal Regional do Trabalho da 18ª Região, Brasília, DF, n. 3519/2022, 20 jul. 2022. l) celebração de termos de cooperação técnico-científica para estudo, prevenção e enfrentamento do assédio moral e sexual. VIII - articular-se com entidades públicas ou privadas que tenham objetivos idênticos aos da Comissão. CAPÍTULO IV DA AFINIDADE TEMÁTICA Art. 7º Os Subcomitês serão associados ao Comitê de Ética e Integridade. Parágrafo único. A associação referida no caput deste artigo consiste na comunicação ao Comitê de Ética e Integridade das deliberações tomadas e dos resultados alcançados pelos colegiados, nos termos do art. 33 da Resolução CSJT nº 325/2022. CAPÍTULO V DO APOIO EXECUTIVO Art. 8º A Gerência de Responsabilidade Socioambiental será a Unidade de Apoio Executivo (UAE) dos Subcomitês de Prevenção e Enfrentamento do Assédio Moral e do Assédio Sexual no 1º Grau de Jurisdição e no 2º Grau de Jurisdição e Área Administrativa. §1ª Cabe à UAE: I - receber, organizar e registrar em pauta os assuntos a serem debatidos nas reuniões; II - enviar aos membros do colegiado as pautas e demais documentos necessários para a realização da reunião; III - convidar os membros para as reuniões convocadas pelo(a) coordenador(a) ou por 1/3 (um terço) dos membros do colegiado; IV - providenciar os recursos físicos e tecnológicos para as reuniões; V - redigir as atas das reuniões e colher a assinatura do(a) coordenador(a); VI - fazer publicar as atas das reuniões e demais documentos, exceto quando contiverem informação total ou parcialmente sigilosa, hipótese em que se publicará certidão, extrato ou cópia com ocultação da parte sob sigilo; VII - monitorar o conteúdo e a vigência dos atos normativos referentes aos colegiados; e VIII - providenciar e fornecer informações a respeito dos colegiados, quando requeridas por parte interessada. § 2º Cabe ao (à) titular da UAE: I - zelar pelo cumprimento das atribuições estabelecidas no § 1º deste artigo; II - manter atualizadas as informações dos colegiados no sítio eletrônico do Tribunal, inclusive no que diz respeito ao conteúdo e à vigência dos atos normativos; III - dar ciência aos (às) coordenadores (as) dos colegiados sobre Documento juntado por <text:soft-page-break/>NATASHA MEMORIA ROCHA e protocolado em 19/07/2022 20:18:48h. Protocolo nº 7534/2019. Fonte: Diário Eletrônico da Justiça do Trabalho: Caderno Administrativo [do] Tribunal Regional do Trabalho da 18ª Região, Brasília, DF, n. 3519/2022, 20 jul. 2022. eventual inobservância da periodicidade de realização das reuniões ordinárias; IV - reportar aos (às) coordenadores(as) as ocorrências que possam dificultar, direta ou indiretamente, a realização de reuniões dos colegiados e/ou a divulgação dos documentos por eles produzidos; e V - reportar à Presidência do Tribunal as ocorrências a que faz referência o inciso IV deste parágrafo, em caso de omissão dos (as) coordenadores (as). § 3º As atribuições mencionadas no § 2º deste artigo poderão ser delegadas pelo(a) titular da UAE a servidor(a) a ele (a) subordinado (a). § 4º Deverá ser autuado processo administrativo específico voltado à formalização dos trabalhos deste colegiado, a fim de armazenar pautas, atas, normativos e demais instrumentos correlacionados. CAPÍTULO VI DAS REUNIÕES Art. 9º Os Subcomitês reunir-se-ão, ordinariamente, a cada semestre ou, extraordinariamente, sempre que necessário. §1º As reuniões dos colegiados poderão ser realizadas de forma presencial, híbrida ou telepresencial. § 2º As reuniões dos colegiados deverão ocorrer somente depois de publicado ato normativo com a indicação nominal dos membros referidos nos artigos 2º e 3º desta portaria. § 3º Se ocorrerem duas ou mais reuniões num mesmo mês, é facultado aos colegiados, com a concordância de seus (suas) coordenadores (as), proceder à publicação de ata mensal única, com o registro dos fatos ocorridos nas reuniões realizadas no período. Art. 10 Os colegiados poderão convidar, para participar como colaboradores(as), sem direito a voto, representantes de órgãos ou unidades organizacionais do Tribunal e profissionais de outras instituições ligadas a campo de conhecimento afim. Parágrafo único. Salvo disposição em contrário, as reuniões dos colegiados serão instaladas com a presença da maioria absoluta de seus membros, e suas deliberações aprovadas por maioria simples, cabendo ao(à) coordenador(a), em caso de empate, o voto de qualidade CAPÍTULO VII DAS PAUTAS E DAS ATAS DE REUNIÃO Art. 11 As atas conterão, no mínimo, as seguintes informações: I - a data, o horário e o local da reunião; II - o breve relato das manifestações ocorridas durante a reunião; III - as deliberações tomadas; Documento juntado por NATASHA MEMORIA ROCHA e protocolado em 19/07/2022 20:18:48h. Protocolo nº 7534/2019. Fonte: Diário Eletrônico da Justiça do Trabalho: Caderno Administrativo [do] Tribunal Regional do Trabalho da 18ª Região, Brasília, DF, n. 3519/2022, 20 jul. 2022. IV - o (a) responsável pelo cumprimento de cada deliberação; e V - os nomes dos(das) participantes. § 1º A ata de reunião conterá, no mínimo, a assinatura do(a) coordenador(a), podendo ainda conter as dos demais membros presentes e convidados(as). § 2º As pautas poderão integrar o conteúdo das atas de reunião, em vez de serem apresentadas em documento à parte. § 3º As pautas e as atas serão publicadas no sítio eletrônico do Tribunal, até 15 (quinze) dias úteis depois de realizada a reunião. § 4º Cabe à UAE diligenciar para que o prazo estabelecido no § 3º deste artigo seja atendido. CAPÍTULO VII DO QUÓRUM DA REUNIÃO E DO QUÓRUM DE VOTAÇÃO Art. 12 Para serem instaladas reuniões dos Subcomitês, será exigido quórum de metade mais um de seus membros, presente o(a) coordenador(a) ou o(a) vice-coordenador(a). Art. 13 As deliberações dos colegiados serão tomadas por maioria simples, considerando o número de membros presentes na reunião. § 1º Todos os membros do Comitê terão voto de igual peso. § 2º Como critério de desempate, consideram-se qualificados os votos dos(das) coordenadores(as). CAPÍTULO VIII DAS DISPOSIÇÕES FINAIS Art. 14 Revoga-se a Portaria TRT 18ª SGP nº 2097, de 17 de julho de 2019. Art. 15 Esta Portaria entra em vigor na data de sua publicação. Publique-se no Diário Eletrônico da Justiça do Trabalho. DANIEL VIANA JÚNIOR Desembargador-Presidente TRT da 18ª Regi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11:05:06.94</meta:creation-date>
    <dc:date>2022-07-22T08:46:06.550000000</dc:date>
    <meta:editing-duration>PT12M12S</meta:editing-duration>
    <meta:editing-cycles>11</meta:editing-cycles>
    <meta:generator>LibreOffice/7.1.6.2$Windows_X86_64 LibreOffice_project/0e133318fcee89abacd6a7d077e292f1145735c3</meta:generator>
    <meta:document-statistic meta:table-count="0" meta:image-count="0" meta:object-count="0" meta:page-count="3" meta:paragraph-count="2" meta:word-count="2103" meta:character-count="13693" meta:non-whitespace-character-count="11592"/>
  </office:meta>
</office:document-meta>
</file>