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PORTARIA TRT 18ª SGP/SGJ Nº 1357/2022.</text:p>
      <text:p text:style-name="Standard">Altera a Portaria TRT 18ª SGP/SGJ Nº 511/2021 para designar a Juíza Viviane Pereira de Freitas, como Vice Coordenadora do CEJUSC JT Goiânia O DESEMBARGADOR-PRESIDENTE DO TRIBUNAL REGIONAL DO TRABALHO DA 18ª REGIÃO, no uso de suas atribuições legais e regimentais; CONSIDERANDO a Resolução nº 29, de 20 de abril de 2017, que regulamentou o funcionamento do Núcleo Permanente de Métodos Consensuais de Solução de Disputas – NUPEMEC e do Centro Judiciário de Métodos Consensuais de Solução de Disputas – CEJUSC no âmbito do Tribunal Regional do Trabalho da 18ª Região; CONSIDERANDO que, nos termos do artigo 6º da mencionada Resolução, o Juiz Coordenador e o Vice-Coordenador do CEJUSC JT 18 serão eleitos pelo Conselho Deliberativo e designados pelo Presidente do Tribunal; CONSIDERANDO o pedido de renúncia do Juiz Eduardo Tadeu Thon, Juiz Coordenador do CEJUSC JT GOIÂNIA e assunção da Juíza Narayanna Teixeira Hannas ao cargo de Juíza Coordenadora; CONSIDERANDO as deliberações constantes da certidão narrativa da votação virtual do Conselho Deliberativo do CEJUSC JT Goiânia ocorrida no dia 11 de julho de 2022 e o que consta do Processo Administrativo nº 25.631/2017, RESOLVE: Art. 1º Acrescentar o parágrafo único ao artigo 1º da Portaria TRT 18ª SGP/SGJ Nº 511/2021 que passa a vigorar com a seguinte redação: “Art. 1º (...) Parágrafo único Designar a Juíza VIVIANE PEREIRA DE FREITAS para atuar como Vice-Coordenadora do CEJUSC JT de Goiânia nas ausências e afastamentos da Juíza Coordenadora.” Art. 2º Esta Portaria entra em vigor na data de sua assinatura. Publique-se no Diário Eletrônico da Justiça do Trabalho. Goiânia, data da assinatura eletrônica. Assinado Eletronicamente DANIEL VIANA JÚNIOR Desembargador-Presidente TRT da 18ª Regiã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8T11:05:06.94</meta:creation-date>
    <dc:date>2022-07-22T08:53:25.812000000</dc:date>
    <meta:editing-duration>PT19M28S</meta:editing-duration>
    <meta:editing-cycles>18</meta:editing-cycles>
    <meta:generator>LibreOffice/7.1.6.2$Windows_X86_64 LibreOffice_project/0e133318fcee89abacd6a7d077e292f1145735c3</meta:generator>
    <meta:document-statistic meta:table-count="0" meta:image-count="0" meta:object-count="0" meta:page-count="1" meta:paragraph-count="2" meta:word-count="276" meta:character-count="1788" meta:non-whitespace-character-count="1512"/>
  </office:meta>
</office:document-meta>
</file>