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2889aa"/>
    </style:style>
    <style:style style:name="T2" style:family="text">
      <style:text-properties officeooo:rsid="002b12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6<text:span text:style-name="T2">9</text:span>/2022.</text:p>
      <text:p text:style-name="Standard">Referenda a Portaria TRT 18ªGP/DG/SGPE nº 369/2022, a qual altera o Regulamento Geral de Secretaria (RA nº 69/2017), o Manual de Organização Administrativa (Portaria TRT 18ª GP/DG nº 883/2020) e o Anexo da Portaria TRT 18ª GP/DG/SGP nº 231/2021, que discrimina a estrutura e os quadros de lotação, cargos em comissão e funções comissionadas das unidades do Tribunal. CERTIFICO que o Pleno do egrégio Tribunal Regional do Trabalho da 18ª Região, em sessão administrativa ordinária virtual realizada de 02 a 05 de agosto de 2022, sob a presidência do Excelentíssimo Desembargador Daniel Viana Júnior (Presidente do Tribunal), e a participação do Excelentíssimo Procurador do Trabalho Alpiniano do Prado Lopes (Chefe da Procuradoria Regional do Trabalho da 18ª Região), tendo em vista o que consta do Processo Administrativo SisDoc nº 939-2022 - MA 068/2022 (PJe - PA 0010612-05.2022.5.18.0000), RESOLVEU, por unanimidade, REFERENDAR a Portaria TRT 18ª GP/DG/SGPE Nº 369/2022, a qual altera o Regulamento Geral de Secretaria (RA nº 69/2017), o Manual de Organização Administrativa (Portaria TRT 18ª GP/DG nº 883/2020) e o Anexo da Portaria TRT 18ª GP/DG/SGP nº 231/2021, que discrimina a estrutura e os quadros de lotação, cargos em comissão e funções comissionadas das unidades do Tribunal Regional do Trabalho da 18ª Região, para dar nova denominação e regular a competência, estrutura e atuação da Secretaria de Auditoria (Secaud). Ausente, em virtude de férias, o Excelentíssimo Desembargador Elvecio Moura dos Santos. Publique-se no Diário Eletrônico da Justiça do Trabalho – DEJT. Goiânia, 05 de agosto de 2022 (assinado eletronicamente) GUSTAVO DA COSTA SEIXAS Secretário-Geral da Presidência Tribunal Regional do Trabalho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8-09T11:23:32.901000000</dc:date>
    <meta:editing-duration>PT12M17S</meta:editing-duration>
    <meta:editing-cycles>1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68" meta:character-count="1777" meta:non-whitespace-character-count="1510"/>
  </office:meta>
</office:document-meta>
</file>