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2c9f2f"/>
    </style:style>
    <style:style style:name="T2" style:family="text">
      <style:text-properties officeooo:rsid="000629f9"/>
    </style:style>
    <style:style style:name="T3" style:family="text">
      <style:text-properties officeooo:rsid="000675b2"/>
    </style:style>
    <style:style style:name="T4" style:family="text">
      <style:text-properties officeooo:rsid="0007d039"/>
    </style:style>
    <style:style style:name="T5" style:family="text">
      <style:text-properties officeooo:rsid="00086eaf"/>
    </style:style>
    <style:style style:name="T6" style:family="text">
      <style:text-properties officeooo:rsid="00088d52"/>
    </style:style>
    <style:style style:name="T7" style:family="text">
      <style:text-properties officeooo:rsid="00094867"/>
    </style:style>
    <style:style style:name="T8" style:family="text">
      <style:text-properties officeooo:rsid="0009cba9"/>
    </style:style>
    <style:style style:name="T9" style:family="text">
      <style:text-properties officeooo:rsid="000a09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<text:span text:style-name="T9">90</text:span>/2022.</text:p>
      <text:p text:style-name="P1">Referenda a Portaria TRT 18ª GP/SGPE Nº 1001/2022, que altera o Regulamento Geral de Secretaria (RA nº 69/2017) e o Anexo da Portaria TRT 18ª GP/DG/SGP nº 231/2021, que discrimina a estrutura e os quadros de lotação, cargos em comissão e funções comissionadas das unidades do Tribunal. CERTIFICO que o Pleno do egrégio Tribunal Regional do Trabalho da 18ª Região, em sessão administrativa ordinária virtual realizada de 02 a 05 de agost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5594-2022 - MA 074/2022 (PJe - PA 0010622-49.2022.5.18.0000), RESOLVEU, por unanimidade, REFERENDAR a Portaria TRT 18ª GP/SGPE Nº 1001/2022, que altera o Regulamento Geral de Secretaria (RA nº 69/2017) e o Anexo da Portaria TRT 18ª GP/DG/SGP nº 231/2021, que discrimina a estrutura e os quadros de lotação, cargos em comissão e funções comissionadas das unidades do Tribunal, para extinguir e criar funções e também regular atribuições no âmbito da Ouvidoria. Ausente, em virtude de férias, o Excelentíssimo Desembargador Elvecio Moura dos Santos. Publique-se no Diário Eletrônico da Justiça do Trabalho – DEJT. Goiânia, 05 de agosto de 2022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56:19.11</meta:creation-date>
    <dc:date>2022-08-16T11:11:22.999000000</dc:date>
    <meta:editing-duration>PT18M1S</meta:editing-duration>
    <meta:editing-cycles>10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236" meta:character-count="1558" meta:non-whitespace-character-count="1322"/>
  </office:meta>
</office:document-meta>
</file>