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0aff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<text:span text:style-name="T1">82</text:span>/2022.</text:p>
      <text:p text:style-name="P1">Referenda a Portaria TRT 18ª GP/SGPE nº 838/2022, a qual altera o Regulamento Geral de Secretaria (RA nº 69/2017), o Manual de Organização Administrativa (Portaria TRT 18ª GP/DG nº 883/2020) e o Anexo da Portaria TRT 18ª GP/DG/SGP nº 231/2021, que discrimina a estrutura e os quadros de lotação, cargos em comissão e funções comissionadas das unidades do Tribunal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4753-2022 - MA 073/2022 (PJe - PA 0010597-36.2022.5.18.0000), RESOLVEU, por unanimidade, REFERENDAR a Portaria TRT18ª GP/SGPE nº 838/2022, a qual altera o Regulamento Geral de Secretaria (RA nº 69/2017), o Manual de Organização Administrativa (Portaria TRT 18ª GP/DG nº 883/2020) e o Anexo da Portaria TRT 18ª GP/DG/SGP nº 231/2021, que discrimina a estrutura e os quadros de lotação, cargos em comissão e funções comissionadas das unidades do Tribunal, para aprimorar o Modelo de Gestão da Saúde e redefinir o quadro de lotação da Secretaria de Gestão de Pessoas e unidades integrantes. Ausente, em virtude de férias, o Excelentíssimo Desembargador Elvecio Moura dos Santos. Publique-se no Diário Eletrônico da Justiça do Trabalho – DEJT. Goiânia, 05 de agosto de 202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16T14:28:44.336000000</dc:date>
    <meta:editing-duration>PT30M26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53" meta:character-count="1636" meta:non-whitespace-character-count="1383"/>
  </office:meta>
</office:document-meta>
</file>