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55041"/>
    </style:style>
    <style:style style:name="T1" style:family="text">
      <style:text-properties officeooo:rsid="002c9f2f"/>
    </style:style>
    <style:style style:name="T2" style:family="text">
      <style:text-properties officeooo:rsid="000629f9"/>
    </style:style>
    <style:style style:name="T3" style:family="text">
      <style:text-properties officeooo:rsid="000675b2"/>
    </style:style>
    <style:style style:name="T4" style:family="text">
      <style:text-properties officeooo:rsid="0007d039"/>
    </style:style>
    <style:style style:name="T5" style:family="text">
      <style:text-properties officeooo:rsid="00086eaf"/>
    </style:style>
    <style:style style:name="T6" style:family="text">
      <style:text-properties officeooo:rsid="00088d52"/>
    </style:style>
    <style:style style:name="T7" style:family="text">
      <style:text-properties officeooo:rsid="00094867"/>
    </style:style>
    <style:style style:name="T8" style:family="text">
      <style:text-properties officeooo:rsid="0009cba9"/>
    </style:style>
    <style:style style:name="T9" style:family="text">
      <style:text-properties officeooo:rsid="000a09e5"/>
    </style:style>
    <style:style style:name="T10" style:family="text">
      <style:text-properties officeooo:rsid="000aff94"/>
    </style:style>
    <style:style style:name="T11" style:family="text">
      <style:text-properties officeooo:rsid="000c6eed"/>
    </style:style>
    <style:style style:name="T12" style:family="text">
      <style:text-properties officeooo:rsid="000d28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OLUÇÃO ADMINISTRATIVA Nº <text:span text:style-name="T12">79</text:span>/2022.</text:p>
      <text:p text:style-name="P1">Concede 30 (trinta) dias de férias ao Excelentíssimo Desembargador Platon Teixeira de Azevedo Filho, sendo 20 (vinte) dias para fruição de 19 de setembro a 8 de outubro de 2022, com suspensão da distribuição de processos, e suspende o pedido de conversão de 1/3 das férias em abono pecuniário. CERTIFICO que o Pleno do egrégio Tribunal Regional do Trabalho da 18ª Região, em sessão administrativa ordinária virtual realizada de 02 a 05 de agosto de 2022, sob a presidência do Excelentíssimo Desembargador Daniel Viana Júnior (Presidente do Tribunal), com a participação do Excelentíssimo Procurador do Trabalho Alpiniano do Prado Lopes (Chefe da Procuradoria Regional do Trabalho da 18ª Região), tendo em vista o que consta do Processo Administrativo SisDoc nº 7412-2022 - MA 086/2022 (PJe - PA 0010721-19.2022.5.18.0000), RESOLVEU, por unanimidade, CONCEDER 30 (trinta) dias de férias ao Excelentíssimo Desembargador Platon Teixeira de Azevedo Filho (19.9.2022 a 18.10.2022), referentes ao 2º período de 2019, sendo 20 (vinte) dias para fruição de 19 de setembro a 8 de outubro de 2022, com suspensão da distribuição de processos ao Gabinete no respectivo período; e, em seguida, SUSPENDER a análise do pedido de conversão de um terço de férias em abono pecuniário, referente aos 10 (dez) dias finais, de 9 a 18 de outubro de 2022, até que sobrevenha decisão definitiva no processo de auditoria por parte do Conselho Superior da Justiça do Trabalho (Ofício Circular CSJT.SG.SECAUDI nº 45/2021), uniformizando os procedimentos para deferimento do abono pecuniário, nos termos do voto do relator. Impedido o Excelentíssimo Desembargador Platon Teixeira de Azevedo Filho, consoante o art. 18, I, da Lei nº 9784/1999. Ausente, em virtude de férias, o Excelentíssimo Desembargador Elvecio Moura dos Santos. Publique-se no Diário Eletrônico da Justiça do Trabalho - DEJT. Goiânia, 05 de agosto de 2022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9T13:56:19.11</meta:creation-date>
    <dc:date>2022-08-16T11:23:32.404000000</dc:date>
    <meta:editing-duration>PT30M9S</meta:editing-duration>
    <meta:editing-cycles>13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2" meta:word-count="300" meta:character-count="1934" meta:non-whitespace-character-count="1635"/>
  </office:meta>
</office:document-meta>
</file>