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072597"/>
    </style:style>
    <style:style style:name="T2" style:family="text">
      <style:text-properties officeooo:rsid="0007c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<text:span text:style-name="T2">77</text:span>/2022.</text:p>
      <text:p text:style-name="P1">Referenda a Portaria TRT 18ª GP/SGPE Nº 1305/2022, que transforma 1 (um) cargo vago de Técnico Judiciário, Área Administrativa Especialidade Segurança, em Técnico Judiciário, Área Administrativa. CERTIFICO que o Pleno do egrégio Tribunal Regional do Trabalho da 18ª Região, em sessão administrativa ordinária virtual realizada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7278-2022 - MA 087/2022 (PJe - PA 0010727-26.2022.5.18.0000), RESOLVEU, por unanimidade, admitir a matéria administrativa e, no mérito, REFERENDAR a Portaria TRT18ª GP/SGPE Nº 1305/2022, que transforma 1 (um) cargo vago de Técnico Judiciário, Área Administrativa, Especialidade Segurança, do Quadro Pessoal do Tribunal Regional do Trabalho da 18ª Região, em 1 (um) cargo de Técnico Judiciário, Área Administrativa. Ausente, em virtude de férias, o Excelentíssimo Desembargador Elvecio Moura dos Santos. Publique-se no Diário Oficial da União - DOU, seção 02. Publique-se no Diário Eletrônico da Justiça do Trabalho - DEJT. Goiânia, 05 de agosto de 202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16T14:08:42.256000000</dc:date>
    <meta:editing-duration>PT3M2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97" meta:character-count="1353" meta:non-whitespace-character-count="1157"/>
  </office:meta>
</office:document-meta>
</file>