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GOVE Nº 1982/2022. Altera a Portaria TRT 18ª GP/SGGOVE nº 1032/2021, que instituiu o Laboratório de Inovação e Objetivos de Desenvolvimento Sustentável no âmbito do Tribunal Regional do Trabalho da 18ª Região – LIODS-TRT18. O DESEMBARGADOR-PRESIDENTE DO TRIBUNAL REGIONAL DO TRABALHO DA 18ª REGIÃO, no uso de suas atribuições legais e regimentais, tendo em vista o que consta do Processo Administrativo nº 7029/2021, CONSIDERANDO a alteração promovida na nomenclatura de alguns cargos e unidades, por meio da Portaria TRT 18ª GP/DG/SGPE nº 1393/2022; CONSIDERANDO a necessidade de indicação dos integrantes laboratoristas do LIODS-TRT18, conforme se infere da Portaria nº 170, de 20 de maio de 2022, do Conselho Nacional de Justiça, RESOLVE, ad referendum do Tribunal Pleno: Art. 1º Alterar os incisos V, VII e VIII do artigo 6º e o artigo 9º da Portaria TRT 18ª GP/SGGOVE nº 1032/2021, que passam a vigorar com a seguinte redação: “Art. 6º ………………………………………………………….. …………………………………………………………………... V. Secretário(a)-Geral de Governança e Gestão Estratégica; …………………………………………………………………... VII. Diretor(a) da Divisão de Estatística; VIII. Secretário(a) da Escola Judicial. …………………………………………………………………..” “Art. 9º Integram o LIODS-TRT18, na qualidade de membros laboratoristas os(as) seguintes servidores(as): I. Lara Cristina Nercessian de Barros, Diretora de Divisão, Divisão de Sustentabilidade, Acessibilidade e Inclusão; II. Laiza Emiliano Garcia, Assistente Administrativa, Divisão de Sustentabilidade, Acessibilidade e Inclusão.” Art. 11. Esta Portaria entra em vigor na data de sua publicação. Publique-se no Diário Eletrônico da Justiça do Trabalho. (assinado eletronicamente)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9-06T10:53:41.513000000</dc:date>
    <meta:editing-duration>PT11M17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4" meta:character-count="1761" meta:non-whitespace-character-count="1516"/>
  </office:meta>
</office:document-meta>
</file>