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96/2022 Disciplina a organização e o funcionamento dos colegiados temáticos no âmbito do Tribunal Regional do Trabalho da 18ª Região. CERTIFICO que o Pleno do egrégio Tribunal Regional do Trabalho da 18ª Região, em sessão administrativa ordinária virtual realizada no período de 30 de agosto a 2 de setembro de 2022, sob a presidência do Excelentíssimo Desembargador Daniel Viana Júnior (Presidente do Tribunal), com a participação do Excelentíssimo Procurador do Trabalho Januário Justino Ferreira (Vice-Chefe da Procuradoria Regional do Trabalho da 18ª Região), ausente, em virtude de férias, a Excelentíssima Desembargadora Silene Aparecida Coelho, tendo em vista o que consta do Processo Administrativo SisDoc nº 1781/2022 (MA 89/2022), PJe - PA 0010853- 76.2022.5.18.0000, CONSIDERANDO os princípios que orientam o funcionamento da Administração Pública previstos no art. 37 da Constituição da República, mormente o princípio da eficiência; CONSIDERANDO o sistema de governança no setor público trazido no Referencial Básico de Governança Organizacional do Tribunal de Contas da União, e o posicionamento dos colegiados temáticos como instâncias internas de apoio à governança; CONSIDERANDO que o Ranking da Transparência do Poder Judiciário, do Conselho Nacional de Justiça – CNJ, adota o art. 7º, V, da Lei nº 12.527/2011, como critério de publicidade das atas dos colegiados temáticos; CONSIDERANDO que a alteração da espécie ou da nomenclatura de um colegiado temático não prejudica o cumprimento de sua finalidade institucional, quando preservadas a composição e as atribuições originárias; CONSIDERANDO a Resolução CSJT Nº 325, de 11 de fevereiro de 2022 que institui a Política de Governança dos Colegiados Temáticos da Justiça do Trabalho de primeiro e segundo graus e do Conselho Superior da Justiça do Trabalho – CSJT; CONSIDERANDO os objetivos estratégicos "Fortalecer a Governança e a Gestão Estratégica" e “Promover a Integridade e a Transparência em Relação aos Atos de Gestão Praticados” constantes do Plano Estratégico Institucional 2021-2026; CONSIDERANDO a Resolução Administrativa TRT Nº 83/2018, que instituiu o Sistema de Governança Institucional do Tribunal Regional do Trabalho da 18ª Região e definiu os comitês e comissões como instâncias internas de apoio à governança; CONSIDERANDO a PORTARIA TRT 18ª GP/SGGOVE nº 454/2022, que Instituiu a Equipe Local de Projeto de Governança dos Colegiados Temáticos do Tribunal Regional do Trabalho da 18ª Região - PrjTRT-18, RESOLVEU, por unanimidade: Art. 1º Fica estabelecido, na forma desta Resolução Administrativa, que a disciplina de organização e funcionamento dos colegiados temáticos no âmbito do Tribunal Regional do Trabalho da 18ª Região seguirá aquela definida na Resolução CSJT nº 325/2022, a qual instituiu a Política de Governança dos Colegiados Temáticos da Justiça do Trabalho de primeiro e segundo graus e do Conselho Superior da Justiça do Trabalho - CSJT. Art. 2º Para os fins desta Resolução Administrativa, considera-se colegiado temático o agrupamento de pessoas, com papéis interdependentes, instituído por ato normativo, sob a forma de comitê, subcomitê, comissão ou grupo de trabalho, para propor diretrizes, estratégias e ações de governança e/ou gestão relativas a temas gerais ou específicos, ou para realizar atividades orientadas por resultados. Art. 3º É obrigatória a autuação de processo administrativo específico voltado à formalização dos trabalhos dos colegiados temáticos, a fim de armazenar pautas, atas, normativos e demais instrumentos correlacionados. Parágrafo único. A Secretaria-Geral de Governança e Estratégia modelará o fluxo do processo de trabalho para secretariar os colegiados, e o fará constar de anexo desta norma. Art. 4º A proposta de criação de novo colegiado temático neste Tribunal deverá ser previamente enviada à Secretaria-Geral de Governança e Estratégia, para análise das adequações de tema e demais condições do colegiado a esta norma e à Resolução CSJT nº 325/2022, e posteriormente encaminhada à Presidência. Art. 5º O Presidente poderá instituir, no início de sua gestão, grupo de trabalho visando à atualização dos colegiados temáticos deste Regional. Art. 6º Fica revogada a Resolução Administrativa nº 93/2018. Art. 7º Esta Resolução Administrativa entra em vigor na data de sua publicação. Publique-se no Diário Eletrônico da Justiça do Trabalho. Goiânia, 2 de setem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9-06T11:08:23.680000000</dc:date>
    <meta:editing-duration>PT4M48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72" meta:character-count="4577" meta:non-whitespace-character-count="3903"/>
  </office:meta>
</office:document-meta>
</file>