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95/2022 Referenda a Portaria TRT 18ª GP/SGP Nº 1821/2022, que interrompeu 3 (três) dias das férias regulares concedidas a Excelentíssima Desembargadora Iara Teixeira Rios, nos dias 31.8 a 2.9.2022, sobejando-lhe 3 (três) dias residuais de férias para fruição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tendo em vista o que consta do Processo Administrativo SisDoc nº 8203/2022 (MA 93/2022), PJe - PA 0010867- 60.2022.5.18.0000, RESOLVEU, por unanimidade, REFERENDAR a Portaria TRT 18ª GP/SGP Nº 1821/2022, que interrompeu 3 (três) dias das férias regulares concedidas a Excelentíssima Desembargadora Iara Teixeira Rios, previstas na Resolução Administrativa nº 55/2022, no período de 31.8.2022 a 2.9.2022, em função de sua participação no 1º Encontro Institucional de Unidades Judiciárias de 1º Grau, em Caldas Novas/GO, sobejando-lhe 3 (três) dias residuais de férias para fruição, nos termos do voto do relator. Não participou do julgamento a Excelentíssima Desembargadora Iara Teixeira Rios, consoante o art. 18, I, da Lei nº 9784/1999. Ausente, em virtude de férias, a Excelentíssima Desembargadora Silene Aparecida Coelh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1:05:10.017000000</dc:date>
    <meta:editing-duration>PT4M5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4" meta:character-count="1760" meta:non-whitespace-character-count="1506"/>
  </office:meta>
</office:document-meta>
</file>