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DG Nº 2349/2022. Institui o Grupo de Trabalho para reavaliação ou redução a valor recuperável de bens móveis permanentes de propriedade do Tribunal Regional do Trabalho da 18ª Região. O DESEMBARGADOR-PRESIDENTE DO TRIBUNAL REGIONAL DO TRABALHO DA 18ª REGIÃO, no uso de suas atribuições legais e regimentais, CONSIDERANDO a Resolução CSJT nº 325/2022, que institui a Política de Governança dos Colegiados Temáticos da Justiça do Trabalho de primeiro e segundo graus e do Conselho Superior da Justiça do Trabalho, RESOLVE: CAPÍTULO I DO OBJETO Art. 1º Fica instituído o Grupo de Trabalho para reavaliação redução a Valor Recuperável de Bens Móveis deste Tribunal, de que trata a Macrofunção 020335 do Sistema Integrado de Administração Financeira do Governo Federal – SIAFI. Parágrafo único. O Grupo de Trabalho atuará até a conclusão do estudo a que se refere o caput deste artigo, o que deverá ocorrer em até 90 (noventa) dias, contados da publicação desta Portaria CAPÍTULO II DA COMPOSIÇÃO Art. 2º O Grupo de Trabalho será composto pelos seguintes membros: I – DANIEL DA ROCHA COELHO JÚNIOR, coordenador; II – ANDREA BARROS SANTOS, vice-coordenadora; III – MARINA HELENA ROCHA RODRIGUEZ; IV – THAIS DOMINGUES DE MAGALHÃES; V – MAURÍCIO ALVES PIMENTEL; Documento juntado por IGOR ANTÔNIO PEREIRA MARTINS e protocolado em 30/09/2022 09:53:24h. Protocolo nº 2101/2022. PORTARIA TRT 18ª DG Nº 2349/2022 Fonte: Diário Eletrônico da Justiça do Trabalho: Caderno Administrativo [do] Tribunal Regional do Trabalho da 18ª Região, Brasília, DF, n. 3570/2022, 30 undefined 2022. Parágrafo único. Os(as) suplentes serão designados(as) nos autos do processo administrativo que formaliza os trabalhos do referido Comitê e terão direito a voto quando do não comparecimento do(a) membro(a) titular. CAPÍTULO III DA AFINIDADE TEMÁTICA Art. 3º O Grupo de Trabalho se associará ao Comitê de Patrimônio, Logística e Sustentabilidade. Parágrafo único. A associação referida no caput deste artigo consiste na comunicação ao Comitê de Patrimônio, Logística e Sustentabilidade das deliberações tomadas e dos resultados alcançados pelo Grupo de Trabalho, nos termos do art. 33 da Resolução n. 325, de 11 de fevereiro de 2022, do Conselho Superior da Justiça do Trabalho (CSJT). CAPÍTULO IV DAS ATRIBUIÇÕES Art. 4º Cabe ao Grupo de Trabalho, na elaboração do estudo, acerca da reavaliação e redução a Valor Recuperável de Bens Móveis deste Tribunal, de que trata a Macrofunção 020335 do Sistema Integrado de Administração Financeira do Governo Federal – SIAFI. § 1º O estudo poderá incluir propostas de melhoria nos fluxos de trabalho aplicáveis às atividades de reavaliação e redução a Valor Recuperável de Bens Móveis deste Tribunal. § 2º A participação do Grupo de Trabalho terminará com a apresentação do estudo para o Comitê de Patrimônio, Logística e Sustentabilidade. Art. 5º Cabe ao coordenador do Grupo de Trabalho: I - convocar ou fazer convocar reuniões ordinárias e extraordinárias; II - comparecer a todas as reuniões, pessoalmente ou representado pelo vice-coordenador;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V DO APOIO EXECUTIVO. Art. 6º A Secretaria de Material e Logística será a Unidade de Apoio Executivo (UAE) do colegiado temático. §1ª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 coordenador;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abe ao titular da UAE: I - zelar pelo cumprimento das atribuições estabelecidas no § 1º deste artigo; II - manter atualizadas as informações do colegiado no sítio eletrônico do Tribunal, inclusive no que diz <text:soft-page-break/>respeito ao conteúdo e à vigência dos atos normativos; III - dar ciência ao coordenador do colegiado sobre eventual inobservância da periodicidade de realização das reuniões ordinárias; IV - reportar ao coordenador as ocorrências que possam dificultar, direta ou indiretamente, a realização de reuniões do colegiado e/ou a divulgação dos documentos por ele produzidos; e V - reportar à Presidência do Tribunal as ocorrências a que faz referência o inciso IV deste parágrafo, em caso de omissão do coordenador. § 3º As atribuições mencionadas no § 2º deste artigo poderão ser delegadas pelo titular da UAE a servidor a ela subordinada. § 4º Deverá ser autuado processo administrativo específico voltado à formalização dos trabalhos deste colegiado, a fim de armazenar pautas, atas, normativos e demais instrumentos correlacionados. CAPÍTULO VI DAS REUNIÕES Art. 7º O Grupo de Trabalho reunir-se-á, extraordinariamente, sempre que necessário. § 1º As reuniões do colegiado poderão ser presenciais, telepresenciais ou híbridas. § 2º Faculta-se ao colegiado, com a concordância de seu coordenador, proceder à publicação de ata mensal única, com o registro dos fatos ocorridos nas reuniões do período. Art. 8º O colegiado poderá convidar, para participar como colaboradores, sem direito a voto, representantes de órgãos ou unidades organizacionais do Tribunal e profissionais de outras instituições ligadas a campo de conhecimento afim. CAPÍTULO VII DAS PAUTAS E DAS ATAS DE REUNIÃO Art. 9º As atas conterão, no mínimo, as seguintes informações: I - a data, o horário e o local da reunião; II - o breve relato das manifestações ocorridas durante a reunião; III - as deliberações tomadas; IV - o responsável pelo cumprimento de cada deliberação; e V - os nomes dos participantes. § 1º A ata de reunião conterá, no mínimo, a assinatura do coordenador, podendo ainda conter as dos demais membros presentes e convidados. § 2º As pautas pod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atendido. CAPÍTULO VIII DO QUÓRUM DA REUNIÃO E DO QUÓRUM DE VOTAÇÃO Art. 10. Para instalar-se reunião do colegiado, será exigido quórum de metade mais um de seus membros, presente o coordenador ou o vice-coordenador. Art. 11. As deliberações do colegiado serão tomadas por maioria simples, considerado o número de membros presentes na reunião. § 1º Todos os membros do colegiado terão voto de igual peso. § 2º Como critério de desempate, considera-se qualificado o voto do coordenador. CAPÍTULO IX DAS DISPOSIÇÕES FINAIS Art. 12. O Grupo de Trabalho manterá diálogo com outros colegiados temáticos, com a Administração do Tribunal e com demais partes interessadas, nos termos do art. 31 da Resolução n. 325, de 2022, do CSJT. Art. 13. O grupo de trabalho deverá confeccionar termo para conclusão das atividades. <text:s/>Art. 14. Fica revogada a PORTARIA TRT 18ª DG Nº 476/2022. Art. 15. Esta Portaria entrará em vigor na data de sua publicação. Publique-se no Diário Eletrônico da Justiça do Trabalho. documento assinado eletronicamente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10-04T10:00:39.599000000</dc:date>
    <meta:editing-duration>PT18M12S</meta:editing-duration>
    <meta:editing-cycles>14</meta:editing-cycles>
    <meta:generator>LibreOffice/6.1.0.3$Windows_X86_64 LibreOffice_project/efb621ed25068d70781dc026f7e9c5187a4decd1</meta:generator>
    <meta:document-statistic meta:table-count="0" meta:image-count="0" meta:object-count="0" meta:page-count="2" meta:paragraph-count="1" meta:word-count="1275" meta:character-count="8116" meta:non-whitespace-character-count="6834"/>
  </office:meta>
</office:document-meta>
</file>