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GP/DG/SGPE Nº 389/2021 PODER JUDICIÁRIO DA UNIÃO TRIBUNAL REGIONAL DO TRABALHO DA 18ª REGIÃO GABINETE DA PRESIDÊNCIA Autoriza a dispensa de perícias oficiais em regime presencial para efeitos de homologação de licenças por motivo de saúde com duração de até 30 (trinta) dias. O DESEMBARGADOR-PRESIDENTE DO TRIBUNAL REGIONAL DO TRABALHO DA 18ª REGIÃO, no uso de suas atribuições legais e regimentais, CONSIDERANDO o cenário de agravamento da pandemia do novo coronavírus, evidenciado pelo expressivo aumento dos números de casos e óbitos, bem como pela escassez de leitos hospitalares e pela circulação de variantes virais dotadas de maior transmissibilidade e, ainda, as barreiras de variadas ordens que comprometem o advento da vacinação em massa no curto ou médio prazos; CONSIDERANDO a recente edição da Portaria TRT 18ª GP/SGP nº 333/2021, que implementou a etapa vermelha do Protocolo de Retomada dos Serviços Presenciais no âmbito do Tribunal Regional do Trabalho da 18ª Região; CONSIDERANDO a viabilidade técnica e a conveniência da realização de atividades institucionais em regime telepresencial, incluídas aquelas afetas aos serviços de saúde ofertados no âmbito deste Tribunal Regional do Trabalho da 18ª Região, R E S O L V E: Art. 1º Autorizar, a critério dos peritos médicos e odontólogos deste Tribunal, a dispensa da perícia oficial em regime presencial, quando as informações contidas nos respectivos atestados e nos exames, laudos ou relatórios complementares forem suficientes para a concessão da licença por motivo de saúde, com duração de até 30 (trinta) dias. Art. 2º Os magistrados e servidores deverão apresentar os exames, laudos ou relatórios necessários a corroborar a análise dos respectivos atestados médicos ou odontológicos. Art. 3º Esta Portaria entra em vigor na data de sua publicação. Publique-se no Diário Eletrônico da Justiça do Trabalho. DANIEL VIANA JÚNIOR Desembargador-Presidente /tmp/sisdoc/3D8445940CE9A39CC6B08C484A19A1A3.sisdoc-jb-12_Portaria_de_dispensa_de_perícias_oficiais_- _PA_nº_2055.20.odt/Portaria de dispensa de perícias oficiais - PA nº 2055.20.odt Documento juntado por RICARDO WERBSTER PEREIRA DE LUCENA e protocolado em 11/03/2021 10:19:07h. Protocolo nº 2055/2021. PORTARIA TRT 18ª GP/DG/SGPE Nº 389/2021 Fonte: Diário Eletrônico da Justiça do Trabalho: Caderno Administrativo [do] Tribunal Regional do Trabalho da 18ª Região, Brasília, DF, n. 3180/2021, 11 mar. 2021. TRT da 18ª Região /tmp/sisdoc/3D8445940CE9A39CC6B08C484A19A1A3.sisdoc-jb-12_Portaria_de_dispensa_de_perícias_oficiais_- _PA_nº_2055.20.odt/Portaria de dispensa de perícias oficiais - PA nº 2055.20.odt Goiânia, 11 de março de 2021. [assinado eletronicamente] DANIEL VIANA JÚNIOR DESEMB. PRES. DE TRIBUNAL Documento juntado por RICARDO WERBSTER PEREIRA DE LUCENA e protocolado em 11/03/2021 10:19:07h. Protocolo nº 2055/2021. Fonte: Diário Eletrônico da Justiça do Trabalho: Caderno Administrativo [do] Tribunal Regional do Trabalho da 18ª Região, Brasília, DF, n. 3180/2021, 11 mar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Carolina Brandao Piva</meta:initial-creator>
    <meta:creation-date>2022-06-08T14:25:00Z</meta:creation-date>
    <dc:date>2023-07-18T14:31:46.214000000</dc:date>
    <meta:editing-cycles>3</meta:editing-cycles>
    <meta:editing-duration>PT5M38S</meta:editing-duration>
    <meta:document-statistic meta:table-count="0" meta:image-count="0" meta:object-count="0" meta:page-count="1" meta:paragraph-count="1" meta:word-count="421" meta:character-count="3034" meta:non-whitespace-character-count="2613"/>
    <meta:template xlink:type="simple" xlink:actuate="onRequest" xlink:title="" xlink:href="../Port_2021_00381.odt/Normal"/>
  </office:meta>
</office:document-meta>
</file>