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362aef"/>
    </style:style>
    <style:style style:name="T1" style:family="text">
      <style:text-properties fo:font-size="12pt"/>
    </style:style>
    <style:style style:name="T2" style:family="text">
      <style:text-properties style:font-name="Arial"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PORTARIA TRT 18ª GP/SGGOVE Nº 2439/2022. Institui a Comissão de Pesquisas Judiciárias no âmbito do Tribunal Regional do Trabalho da 18ª Região. O DESEMBARGADOR-PRESIDENTE DO TRIBUNAL REGIONAL DO TRABALHO DA 18ª REGIÃO, no uso de suas atribuições legais e regimentais, tendo em vista o que consta do Processo Administrativo (PA) nº 7.705/2022, CONSIDERANDO a Resolução CNJ nº 462/2022 que dispõe sobre a gestão de dados e estatística, cria a Rede de Pesquisas Judiciárias (RPJ) e os Grupos de Pesquisas Judiciárias (GPJ) no âmbito do Poder Judiciário e dá outras providências, CONSIDERANDO a Resolução CSJT nº 325/2022, que institui a Política de Governança dos Colegiados Temáticos da Justiça do Trabalho de primeiro e segundo graus e do Conselho Superior da Justiça do Trabalho, RESOLVE: CAPÍTULO I DO OBJETO Art. 1º Fica instituída a Comissão de Pesquisas Judiciárias no âmbito do Tribunal Regional do Trabalho da 18ª Região, em harmonia com o preconizado pela Resolução CNJ nº 462/2022. CAPÍTULO II DA COMPOSIÇÃO Art. 2º A Comissão de Pesquisas Judiciárias será composta pelos seguintes membros: I – um(a) magistrado(a) coordenador(a) indicado(a) pela Presidência; II – um(a) magistrado(a) ou servidor(a) vice-coordenador(a) indicado(a) pela Corregedoria Regional; Documento juntado por ADOLFO MEDEIROS e protocolado em 05/10/2022 17:43:22h. Protocolo nº 7705/2022. PORTARIA TRT 18ª GP/SGGOVE Nº 2439/2022 Fonte: Diário Eletrônico da Justiça do Trabalho: Caderno Administrativo [do] Tribunal Regional do Trabalho da 18ª Região, Brasília, DF, n. 3574/2022, 06 out. 2022. III – o(a) Secretário(a)-Geral Judiciário(a); IV – o(a) Secretário(a)-Geral de Governança e Gestão Estratégica; V – o(a) gestor(a) da unidade de Estatística; VI – um(a) servidor(a) do tribunal com formação em estatística e/ou ciência de dados da unidade de Estatística; VII – um(a) servidor(a) do tribunal com formação em tecnologia da informação da unidade de Tecnologia da Informação e Comunicação; VIII – um(a) servidor(a) do tribunal com formação em direito, preferencialmente, com experiência em Tabelas Processuais Unificadas (TPU) e parametrização; IX – um(a) servidor(a) do tribunal com formação em ciências humanas com experiência em pesquisa empírica. § 1º Nova Portaria designará nominalmente os integrantes do colegiado, bem como o prazo de mandato para situações de membros designados nas formas dos incisos I, II, VI, VII, VIII e IX. §2º Os(as) suplentes serão designados(as) nos autos do processo administrativo que formaliza os trabalhos da referida Comissão e terão direito a voto quando do não comparecimento do(a) membro(a) titular. CAPÍTULO III DAS ATRIBUIÇÕES Art. 3º São atribuições da Comissão de Pesquisas Judiciárias (CPJ): I – zelar pela consistência e integridade das bases de dados do Tribunal; II – supervisionar as remessas de dados ao CNJ, buscando a consistência da informação e o envio nos prazos estabelecidos; III – realizar e/ou fomentar e apoiar a elaboração de estudos e diagnósticos de temas de interesse da presidência do tribunal ou do CNJ, utilizando, sempre que possível, a base DataJud como fonte primária de dados do SIESPJ; IV – observar os padrões de conceitos e de parâmetros estabelecidos para o SIESPJ na produção de dados estatísticos; V – fornecer subsídios técnicos para a formulação de políticas judiciárias locais; VI – disseminar informação e conhecimento por meio de publicações, seminários e outros veículos; VII – estabelecer, sempre que necessário, rede de articulação com as escolas judiciais e de magistratura, centros de inteligência, laboratórios de inovação, universidades, instituições de ensino superior e/ou de pesquisa; Documento juntado por ADOLFO MEDEIROS e protocolado em 05/10/2022 17:43:22h. Protocolo nº 7705/2022. Fonte: Diário Eletrônico da Justiça do Trabalho: Caderno Administrativo [do] Tribunal Regional do Trabalho da 18ª Região, Brasília, DF, n. 3574/2022, 06 out. 2022. VIII – fomentar a produção de pesquisas empíricas em direito em articulação com as instituições de ensino superior locais; IX – atuar para que as TPUs sejam utilizadas em sua versão mais recente nos sistemas processuais, conforme atualizações lançadas pelo CNJ; X – observar o Modelo de Transmissão de Dados (MTD) e as demais especificações de envio e funcionalidades da base DataJud; XI – supervisionar o processo de instalação e implantação de instrumentos de coleta de dados; XII – atuar no processo de qualificação dos dados dos sistemas processuais, de forma a realizar toda e qualquer ação necessária ao saneamento do DataJud e dos demais instrumentos de coleta de dados, garantindo a integridade e confiabilidade dos dados recepcionados pelo CNJ; e XIII – elaborar, publicar e enviar anualmente à presidência do tribunal e ao DPJ, até o dia 30 de março do ano subsequente, o relatório das </text:span><text:soft-page-break/><text:span text:style-name="T1">atividades da CPJ do ano anterior, com a descrição das atividades, os diagnósticos e as pesquisas realizadas, bem como o plano de ação com as atividades previstas para o ano corrente. Parágrafo único. As pesquisas, os estudos e os diagnósticos produzidos pela CPJ deverão estar em consonância com a Estratégia Nacional do Poder Judiciário ou com o Planejamento Estratégico do tribunal. Art. 4º Cabe ao(à) coordenador(a) da CPJ: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5º A unidade de Estatística, vinculada à Secretaria-Geral de Governança e Gestão Estratégica, será a Unidade de Apoio Executivo (UAE) da Comissão de Pesquisas Judiciárias. Documento juntado por ADOLFO MEDEIROS e protocolado em 05/10/2022 17:43:22h. Protocolo nº 7705/2022. Fonte: Diário Eletrônico da Justiça do Trabalho: Caderno Administrativo [do] Tribunal Regional do Trabalho da 18ª Região, Brasília, DF, n. 3574/2022, 06 out. 2022. §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 DAS REUNIÕES Art. 6º A Comissão de Pesquisas Judiciárias reunir-se-á, Documento juntado por ADOLFO MEDEIROS e protocolado em 05/10/2022 17:43:22h. Protocolo nº 7705/2022. Fonte: Diário Eletrônico da Justiça do Trabalho: Caderno Administrativo [do] Tribunal Regional do Trabalho da 18ª Região, Brasília, DF, n. 3574/2022, 06 out. 2022. ordinariamente, a cada dois meses, ou, extraordinariamente, sempre que necessário. § 1º As reuniões do colegiado poderão ser presenciais, telepresenciais ou híbridas. § 2º Se ocorrerem duas ou mais reuniões num mesmo mês, faculta-se ao colegiado, com a concordância de seu coordenador, proceder à publicação de ata mensal única, com o registro dos fatos ocorridos nas reuniões havidas no período. Art. 7º O colegiado poderá convidar, para participar como colaboradores, sem direito a voto, representantes de órgãos ou unidades organizacionais do Tribunal e profissionais de outras instituições ligadas a campo de conhecimento afim. CAPÍTULO VI DAS PAUTAS E DAS ATAS DE REUNIÃO Art. 8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text:span><text:soft-page-break/><text:span text:style-name="T1">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 DO QUÓRUM DA REUNIÃO E DO QUÓRUM DE VOTAÇÃO Art. 9º Para instalar-se reunião da CPJ, será exigido o quorum de, no mínimo, metade dos membros, presente o(a) coordenador(a) ou o(a) vicecoordenador(a). CAPÍTULO VIII DAS DISPOSIÇÕES FINAIS Art. 10. Os casos omissos serão resolvidos pela Presidência do Regional. Documento juntado por ADOLFO MEDEIROS e protocolado em 05/10/2022 17:43:22h. Protocolo nº 7705/2022. Fonte: Diário Eletrônico da Justiça do Trabalho: Caderno Administrativo [do] Tribunal Regional do Trabalho da 18ª Região, Brasília, DF, n. 3574/2022, 06 out. 2022. Art. 11. Fica revogada a Portaria TRT 18ª SGP/SGGOVE nº 282/2021. Art. 12. Esta Portaria entra em vigor na data de sua publicação. Publique-se no Diário Eletrônico da Justiça do Trabalho. Goiânia/GO, data da assinatura eletrônica. (Assinado eletronicamente) DANIEL VIANA JÚNIOR Desembargador-Presidente TRT da 18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11T10:45:08.868000000</dc:date>
    <meta:editing-duration>PT22M35S</meta:editing-duration>
    <meta:editing-cycles>18</meta:editing-cycles>
    <meta:generator>LibreOffice/6.1.0.3$Windows_X86_64 LibreOffice_project/efb621ed25068d70781dc026f7e9c5187a4decd1</meta:generator>
    <meta:document-statistic meta:table-count="0" meta:image-count="0" meta:object-count="0" meta:page-count="3" meta:paragraph-count="1" meta:word-count="1643" meta:character-count="10997" meta:non-whitespace-character-count="9307"/>
  </office:meta>
</office:document-meta>
</file>