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SOLUÇÃO ADMINISTRATIVA Nº 100/2022 Referenda as Portarias TRT 18ª GP/SGP nº 437/2022 e SGP/SGJ nº 921/2022, as quais, respectivamente, regulamenta as audiências no Juízo 100% Digital e insere parágrafo único no artigo 10 da Portaria SGP/SGJ nº 896/2021 (referendada pela RA TRT18ª nº 101/2022), que implanta o Juízo 100% Digital no âmbito do Tribunal Regional do Trabalho da 18ª Região. CERTIFICO que o Pleno do egrégio Tribunal Regional do Trabalho da 18ª Região, em sessão administrativa ordinária virtual realizada no período de 4 a 7 de outubr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12858/2020 (MA 83/2022), PJe - PA 0010943-84.2022.5.18.0000, RESOLVEU, por unanimidade, REFERENDAR a Portaria TRT 18ª GP/SGP Nº 437/2022, que regulamenta os procedimentos para a realização das audiências no Juízo 100% Digital, e a Portaria TRT 18ª SGP/SGJ Nº 921/2022, que insere parágrafo único no art. 10 da Portaria TRT 18ª SGP/SGJ Nº 896/2021 (referendada pela RA TRT18ª nº 101/2022), a qual implanta o Juízo 100% Digital no âmbito do Tribunal Regional do Trabalho da 18ª Região. Ausentes, em virtude de férias, os Excelentíssimos Desembargadores Paulo Pimenta e Eugênio José Cesário Rosa. Publique-se no Diário Eletrônico da Justiça do Trabalho. Goiânia, 7 de outu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05:06.94</meta:creation-date>
    <dc:date>2022-10-13T14:42:44.720000000</dc:date>
    <meta:editing-duration>PT22M49S</meta:editing-duration>
    <meta:editing-cycles>1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" meta:word-count="254" meta:character-count="1675" meta:non-whitespace-character-count="1421"/>
  </office:meta>
</office:document-meta>
</file>