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paragraph-rsid="0032ec74"/>
    </style:style>
    <style:style style:name="T1" style:family="text">
      <style:text-properties officeooo:rsid="0032ec7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RESOLUÇÃO ADMINISTRATIVA Nº 107/2022. Defere o pleito de afastamento da jurisdição formulado pelo Excelentíssimo Juiz Rodrigo Dias da Fonseca, Titular da 3ª Vara do Trabalho de Goiânia-GO, de 31/10 a 07/11/2022, pelos motivos que especifica. CERTIFICO que o Pleno do egrégio Tribunal Regional do Trabalho da 18ª Região, em sessão administrativa ordinária virtual realizada no período de 4 a 7 de outubro de 2022, sob a presidência do Excelentíssimo Desembargador Daniel Viana Júnior (Presidente do Tribunal), com a participação do Excelentíssimo Procurador do Trabalho Alpiniano do Prado Lopes (Chefe da Procuradoria Regional do Trabalho da 18ª Região), tendo em vista o que consta do Processo Administrativo SisDoc nº 8059/2022 (MA 90/2022), PJe - PA 0010993-13.2022.5.18.0000, RESOLVEU, por unanimidade, DEFERIR o requerimento formulado pelo Excelentíssimo Juiz Rodrigo Dias da Fonseca, Titular da 3ª Vara do Trabalho de Goiânia-GO, autorizando seu afastamento da jurisdição no período de 31 de outubro a 7 de novembro de 2022, sem prejuízo de seus vencimentos e demais vantagens, para participar do “XXV Congresso Nacional de Direito do Trabalho”, a se realizar nos dias 3 e 4 de novembro de 2022, na cidade de Lisboa, Portugal, nos termos do voto do relator. Ausentes, em virtude de férias, os Excelentíssimos Desembargadores Platon Teixeira de Azevedo Filho, Paulo Pimenta e Eugênio José Cesário Rosa. Publique-se no Diário Eletrônico da Justiça do Trabalho. Goiânia, 7 de outubro de 2022. (assinado eletronicamente) Gustavo da Costa Seixas Secretário-Geral da Presidência Tribunal Regional do Trabalho da 18ª Região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28T11:05:06.94</meta:creation-date>
    <dc:date>2022-10-13T15:03:02.413000000</dc:date>
    <meta:editing-duration>PT41M23S</meta:editing-duration>
    <meta:editing-cycles>19</meta:editing-cycles>
    <meta:generator>LibreOffice/7.1.6.2$Windows_X86_64 LibreOffice_project/0e133318fcee89abacd6a7d077e292f1145735c3</meta:generator>
    <meta:document-statistic meta:table-count="0" meta:image-count="0" meta:object-count="0" meta:page-count="1" meta:paragraph-count="1" meta:word-count="245" meta:character-count="1622" meta:non-whitespace-character-count="1377"/>
  </office:meta>
</office:document-meta>
</file>