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RESOLUÇÃO ADMINISTRATIVA Nº 99/2022. Referenda a Portaria TRT 18ª GP/SGJ nº 1732/2022 que institui o CEJUSC DIGITAL e acresce o artigo 4-A e parágrafos a Resolução Administrativa Nº 29/2017, a qual regulamenta o NUPEMEC e o CEJUSC no âmbito do Tribunal Regional do Trabalho da 18ª Região. CERTIFICO que o Pleno do egrégio Tribunal Regional do Trabalho da 18ª Região, em sessão administrativa ordinária virtual realizada no período de 4 a 7 de outubro de 2022, sob a presidência do Excelentíssimo Desembargador Daniel Viana Júnior (Presidente do Tribunal), com a participação do Excelentíssimo Procurador do Trabalho Alpiniano do Prado Lopes (Chefe da Procuradoria Regional do Trabalho da 18ª Região), tendo em vista o que consta do Processo Administrativo SisDoc nº 11934/2020 (MA 97/2022), PJe - PA 0011051-16.2022.5.18.0000, RESOLVEU, por unanimidade, REFERENDAR a Portaria TRT 18ª GP/SGJ Nº 1732/2022, que institui o CEJUSC DIGITAL neste Regional e acresce o artigo 4-A e parágrafos a Resolução Administrativa Nº 29/2017, a qual regulamenta o NUPEMEC e o CEJUSC no âmbito do Tribunal Regional do Trabalho da 18ª Região. Ausentes, em virtude de férias, os Excelentíssimos Desembargadores Platon Teixeira de Azevedo Filho, Paulo Pimenta e Eugênio José Cesário Rosa. Publique-se no Diário Eletrônico da Justiça do Trabalho. Goiânia, 7 de outubro de 2022. (assinado eletronicamente) Gustavo da Costa Seixas Secretário-Geral da Presidência Tribunal Regional do Trabalho da 18ª Regiã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8T11:05:06.94</meta:creation-date>
    <dc:date>2022-10-13T14:34:40.331000000</dc:date>
    <meta:editing-duration>PT14M46S</meta:editing-duration>
    <meta:editing-cycles>10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1" meta:word-count="225" meta:character-count="1482" meta:non-whitespace-character-count="1258"/>
  </office:meta>
</office:document-meta>
</file>