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SOLUÇÃO ADMINISTRATIVA Nº 102/2022. Institui a Política de Seleção e Avaliação de Desempenho dos membros da alta administração no âmbito do Tribunal Regional do Trabalho da 18ª Região. CERTIFICO que o Pleno do egrégio Tribunal Regional do Trabalho da 18ª Região, em sessão administrativa ordinária virtual realizada no período de 4 a 7 de outubr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4000/2022 (MA 95/2022), PJe - PA 0010994-95.2022.5.18.0000, CONSIDERANDO a Resolução Administrativa TRT 18ª nº 83/2018, que instituiu o Sistema de Governança Institucional do Tribunal Regional do Trabalho da 18ª Região; CONSIDERANDO a Resolução Administrativa TRT 18ª nº 79/2019, que institui a Política de Governança e Gestão de Pessoas do Tribunal Regional do Trabalho da 18ª Região; CONSIDERANDO as diretrizes do Levantamento de Governança e Gestão Públicas (ciclo 2021) do Tribunal de Contas da União, especificamente os questionamentos sobre a escolha e avaliação de desempenho dos membros da alta administração, assim entendido o conjunto de gestores com poderes de direção, como é o caso dos presidentes, diretores-gerais e secretários de tribunais, consoante a NBR ABNT ISO/IEC 38500:2009; CONSIDERANDO os objetivos estratégicos de “Fortalecer a Governança e a Gestão Estratégica” e de “Incrementar modelo de gestão de pessoas em âmbito nacional”, contidos no Plano Estratégico 2021-2026, do Tribunal Regional do Trabalho da 18ª Região; CONSIDERANDO a Resolução Administrativa TRT 18ª nº 133/2021, que institui a Política de Sucessão no âmbito do Tribunal Regional do Trabalho da 18ª Região; CONSIDERANDO o Programa de Integridade do TRT da 18ª Região; CONSIDERANDO a Resolução Administrativa TRT 18ª nº 124/2017, que aprovou o Código de Ética dos Servidores do Tribunal Regional do Trabalho da 18ª Região, RESOLVEU, por unanimidade, aprovar a Política de Seleção e Avaliação Documento juntado por DANIEL SIQUEIRA SOARES e protocolado em 07/10/2022 17:38:12h. Protocolo nº 4000/2022. RESOLUÇÃO ADMINISTRATIVA Nº 102/2022 Fonte: Diário Eletrônico da Justiça do Trabalho: Caderno Administrativo [do] Tribunal Regional do Trabalho da 18ª Região, Brasília, DF, n. 3576/2022, 10 out. 2022. de Desempenho dos membros da alta administração do Tribunal Regional do Trabalho da 18ª Região, nos seguintes termos: CAPÍTULO I DISPOSIÇÕES PRELIMINARES Art. 1º Fica instituída a Política de Seleção e Avaliação dos membros da alta administração do Tribunal Regional do Trabalho da 18ª Região. CAPÍTULO II DOS OBJETIVOS, PRINCÍPIOS E DIRETRIZES GERAIS Art. 2º A Política de Seleção e Avaliação dos membros da alta administração do Tribunal Regional do Trabalho da 18ª Região tem como objetivos: I – aprimorar a governança e a gestão de pessoas; II – melhorar a tomada de decisões; III – fortalecer a meritocracia. Art. 3º A Política de Seleção e Avaliação de Desempenho dos membros da alta administração rege-se pelos princípios da impessoalidade, da moralidade, da publicidade, da eficiência, da integridade, da confiabilidade, da probidade administrativa, da motivação, da prestação de contas e responsabilidade, da transparência, do interesse público e pelos demais princípios constitucionais e legais e atos normativos correlatos. Art. 4º A Seleção e a Avaliação de Desempenho dos membros da alta administração devem observar as seguintes diretrizes: I – transparência dos procedimentos e dos resultados; II – fomento à integridade; III – estímulo à inovação e à gestão do conhecimento; IV – promoção da meritocracia e da profissionalização, por meio da gestão por competência. CAPÍTULO III DA ALTA ADMINISTRAÇÃO Art. 5º A alta administração é composta pelos seguintes membros, cujas competências administrativas estão descritas no Regimento Interno e no Regulamento Geral do Tribunal Regional do Trabalho da 18ª Região: I – desembargador-presidente; II – desembargador vice-presidente e corregedor; III – desembargador-ouvidor; IV – secretário-geral da presidência; V – diretor-geral; Documento juntado por DANIEL SIQUEIRA SOARES e protocolado em 07/10/2022 17:38:12h. Protocolo nº 4000/2022. Fonte: Diário Eletrônico da Justiça do Trabalho: Caderno Administrativo [do] Tribunal Regional do Trabalho da 18ª Região, Brasília, DF, n. 3576/2022, 10 out. 2022. VI – secretário-geral judiciário; VII – secretário-geral de governança e estratégia. Parágrafo único. O desembargador-presidente, o desembargador vicepresidente e corregedor, bem como o desembargador-ouvidor, em <text:soft-page-break/>razão da natureza do cargo, são regidos por normativos específicos e, por isso, possuem critérios próprios para seleção e avaliação de desempenho. CAPÍTULO IV DA SELEÇÃO DOS MEMBROS DA ALTA ADMINISTRAÇÃO Seção I Da Seleção do Desembargador-Presidente, do Desembargador Vice-Presidente e Corregedor e do Desembargador-Ouvidor Art. 6º As regras e critérios para seleção do presidente e do vicepresidente do Tribunal, bem como do desembargador-ouvidor, estão descritos no capítulo II do Título II e no Título VIII, respectivamente, do Regimento Interno do Tribunal Regional do Trabalho da 18ª Região. Seção II Da Seleção dos Secretários-Gerais e do Diretor-Geral Art. 7º São competências necessárias aos secretários-gerais e ao diretorgeral: I - liderança; II - visão estratégica; III - gestão de mudanças; IV - gestão de conflitos; V - competências gerenciais gerais; VI - capacidade de análise e de síntese; VII - comunicação e interação; VIII - flexibilidade e adaptabilidade; IX - habilidades no uso de tecnologia da informação. Art. 8º Constituem critérios gerais para seleção dos secretários-gerais e do diretor-geral: I - as exigências previstas no Título XI do Regimento Interno do Tribunal Regional do Trabalho da 18ª Região; II - comprovar não incidir nas vedações estabelecidas na Resolução nº 156/2012 do CNJ por meio da apresentação, no momento da seleção, das certidões ou declarações negativas previstas no mencionado normativo; III - ter perfil profissional ou formação acadêmica compatível com o cargo para o qual tenha sido indicado; Documento juntado por DANIEL SIQUEIRA SOARES e protocolado em 07/10/2022 17:38:12h. Protocolo nº 4000/2022. Fonte: Diário Eletrônico da Justiça do Trabalho: Caderno Administrativo [do] Tribunal Regional do Trabalho da 18ª Região, Brasília, DF, n. 3576/2022, 10 out. 2022. IV - não ter sofrido penalidade administrativa de suspensão nos últimos cinco anos; V - ter obtido índice igual ou superior a oitenta por cento na última avaliação de desempenho ou o mínimo de oitenta por cento de suas competências estratégicas e táticas desenvolvidas no processo de avaliação por competências, caso seja passível de uma ou outra avaliação. Art. 9º Constituem critérios específicos (capacidade gerencial e técnica) para seleção dos secretários-gerais e do diretor-geral: I - ter exercido, por no mínimo três anos (contínuos ou não), cargo em comissão ou função comissionada com atribuições gerenciais em órgãos públicos, cargo de gestão na iniciativa privada, ou cargo de Assessor de Desembargador; II - ter participado de eventos de capacitação gerencial nos últimos dois anos com carga horária mínima de sessenta horas; Parágrafo único. O(A) servidor(a) que, na data da nomeação para o cargo, não preencher o requisito previsto no inciso II, deverá fazê-lo no prazo máximo de seis meses. Art. 10. Para contribuir com o processo de seleção, a área de gestão de pessoas poderá providenciar a atualização de perfis profissionais (matrizes de competência) a cada dois anos, no mínimo, e a sua divulgação interna, bem como a manutenção de banco de talentos. CAPÍTULO V DA AVALIAÇÃO DOS MEMBROS DA ALTA ADMINISTRAÇÃO Art. 11. A Avaliação Geral de Desempenho dos membros da alta administração será realizada de acordo com as definições abaixo: I - A alta administração do Tribunal será avaliada conforme requisitos previstos no Anexo I - Avaliação de Desempenho Global e o resultado será apresentado ao Comitê de Governança e Gestão Participativa - CGOV; II - Todos os membros da alta administração responderão questionário de autoavaliação, de acordo com o Anexo II; III - Os titulares dos cargos de diretor-geral e secretários-gerais, além de contribuírem com o resultado da Avaliação de Desempenho Global, serão avaliados individualmente pelo(a) Presidente do Tribunal por meio da Avaliação de Desempenho Individual, conforme Anexo II. Parágrafo único. A Avaliação Geral de Desempenho dos membros da alta administração será realizada anualmente, no mês de janeiro, com os dados relativos ao ano anterior. Art. 12. O resultado da Avaliação Geral de Desempenho dos membros da alta administração será obtido conforme o disposto abaixo: I - O resultado da Avaliação Geral de Desempenho do(a) presidente, do(a) vice-presidente e do(a) ouvidor(a) corresponderá à média das pontuações obtidas na Avaliação de Desempenho Global e na autoavaliação. II - O resultado da Avaliação Geral de Desempenho dos titulares dos Documento juntado por DANIEL SIQUEIRA SOARES e protocolado em 07/10/2022 17:38:12h. Protocolo nº 4000/2022. Fonte: Diário Eletrônico da Justiça do Trabalho: Caderno Administrativo [do] Tribunal Regional do Trabalho da 18ª Região, Brasília, DF, n. 3576/2022, 10 out. 2022. cargos de diretor-geral e secretários-gerais corresponderá à média das pontuações obtidas na Avaliação de <text:soft-page-break/>Desempenho Global, na autoavaliação e na Avaliação de Desempenho Individual. Parágrafo único. Para o cômputo das notas da Avaliação de Desempenho Global, os resultados do Índice integrado de governança e gestão públicas - IGG e da Pesquisa de Clima Organizacional e Engajamento serão repetidos no ano em que não forem realizados. Art. 13. Os resultados das Avaliações de Desempenho (Geral, Global, Autoavaliação e Individual) corresponderão a: I - Gestão Insatisfatória, em caso de pontuação total de 0 a 50; II - Gestão Regular, em caso de pontuação total de 51 a 65; III - Gestão Satisfatória, em caso de pontuação total de 66 a 80; IV - Gestão Otimizada, em caso de pontuação total de 81 a 100. Art. 14. Os titulares dos cargos de diretor-geral e secretários-gerais que não atingirem sessenta e seis por cento da nota máxima em qualquer uma das avaliações (Avaliação Geral de Desempenho, Avaliação de Desempenho Global, Avaliação de Desempenho Individual ou Autoavaliação) deverão elaborar/participar de um plano de ação. Art. 15. Compete à Secretaria-Geral da Presidência, com o auxílio da Secretaria-Geral de Governança e Estratégia, a operacionalização do processo de avaliação de desempenho. CAPÍTULO VI DISPOSIÇÕES FINAIS Art. 16. Casos omissos serão resolvidos pelo (a) Desembargador (a)- Presidente. Art. 17. Esta Resolução Administrativa entra em vigor na data de sua publicação. Parágrafo único. O disposto nos artigos 7º ao 10 entra em vigor a partir de fevereiro de 2023. Publique-se no Diário Eletrônico da Justiça do Trabalho. Goiânia, 7 de outubro de 2022. (assinado eletronicamente) Gustavo da Costa Seixas Secretário-Geral da Presidência Tribunal Regional do Trabalho da 18ª Regiã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1:05:06.94</meta:creation-date>
    <dc:date>2022-10-13T14:52:01.708000000</dc:date>
    <meta:editing-duration>PT30M24S</meta:editing-duration>
    <meta:editing-cycles>14</meta:editing-cycles>
    <meta:generator>LibreOffice/7.1.6.2$Windows_X86_64 LibreOffice_project/0e133318fcee89abacd6a7d077e292f1145735c3</meta:generator>
    <meta:document-statistic meta:table-count="0" meta:image-count="0" meta:object-count="0" meta:page-count="3" meta:paragraph-count="1" meta:word-count="1679" meta:character-count="11254" meta:non-whitespace-character-count="9561"/>
  </office:meta>
</office:document-meta>
</file>