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SGP/SGGOVE Nº 2594/2022 PODER JUDICIÁRIO DA UNIÃO TRIBUNAL REGIONAL DO TRABALHO DA 18ª REGIÃO SECRETARIA-GERAL DA PRESIDÊNCIA SECRETARIA-GERAL DE GOVERNANÇA E GESTÃO ESTRATÉGICA Designa membros do Comitê de Pessoas no âmbito do Tribunal Regional do Trabalho da 18ª Região. O DESEMBARGADOR-PRESIDENTE DO TRIBUNAL REGIONAL DO TRABALHO DA 18ª REGIÃO, no uso de suas atribuições legais e regimentais, CONSIDERANDO a Portaria SGP/SGGOVE nº 2522/2022, que dá nova regulamentação ao Comitê de Pessoas do Tribunal Regional do Trabalho da 18ª Região; CONSIDERANDO a Resolução CSJT nº 325/2022, que institui a Política de Governança dos Colegiados Temáticos da Justiça do Trabalho de primeiro e segundo graus e do Conselho Superior da Justiça do Trabalho; CONSIDERANDO o disposto nos autos do Processo Administrativo nº 9.414/2019, RESOLVE: Art. 1º Ficam designados, para composição do Comitê de Pessoas, com mandato de 2 (dois) anos, permitida 1 (uma) recondução: I – Juíza do Trabalho CAROLINA DE JESUS NUNES; II – Juíza do Trabalho NARAYANA TEIXEIRA HANNAS; III – Juíza do Trabalho CEUMARA DE SOUZA FREITAS E SOARES; IV – Servidor THIAGO FERNANDES GONÇALVES; V – Servidor IL JOSÉ OLIVEIRA E REBOUÇAS; VI – Servidor GERCIVALDO LORERO JÚNIOR. Art. 2º Ficam reconduzidos, para composição do Comitê de Pessoas, os seguintes membros, com mandato de 2 (dois) anos: I – Juiz do Trabalho CLEIDIMAR CASTRO DE ALMEIDA, o qual atuará como coordenador do colegiado; II – Servidor MATEUS VARGAS MENDONÇA. Art. 3º Participarão do Comitê de Pessoas, sem direito a voto, Fernando Rosseto, magistrado indicado pela Associação dos Magistrados do Trabalho da 18ª Região (Amatra 18), e Joelson da Conceição Lisbôa, servidor indicado pela Associação dos Servidores da Justiça Trabalhista do Estado de Goiás (Asjustego). Documento juntado por PAULA REJANE DOS SANTOS GUIMARAES e protocolado em 12/10/2022 15:51:47h. Protocolo nº 9414/2019. PORTARIA TRT 18ª SGP/SGGOVE Nº 2594/2022 Fonte: Diário Eletrônico da Justiça do Trabalho: Caderno Administrativo [do] Tribunal Regional do Trabalho da 18ª Região, Brasília, DF, n. 3578/2022, 13 out. 2022. Art. 4º A fim de resguardar os resultados do processo eleitoral ocorrido em 2021, conforme consta dos autos do Processo Administrativo nº 9414/2019, fica considerada, para os mandatos estabelecidos nos caputs dos arts. 1º e 2º, a data de início de 20/07/2021. Art. 5º Esta Portaria entra em vigor na data de sua publicação. Publique-se no Diário Eletrônico da Justiça do Trabalho. (documento assinado eletronicamente) DANIEL VIANA JÚNIOR Desembargador-Presidente TRT da 18ª Região Goiânia, 12 de outubro de 2022. [assinado eletronicamente] DANIEL VIANA JÚNIOR DESEMB. PRES. DE TRIBUNAL Documento juntado por PAULA REJANE DOS SANTOS GUIMARAES e protocolado em 12/10/2022 15:51:47h. Protocolo nº 9414/2019. Fonte: Diário Eletrônico da Justiça do Trabalho: Caderno Administrativo [do] Tribunal Regional do Trabalho da 18ª Região, Brasília, DF, n. 3578/2022, 13 out. 2022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11-03T10:38:52.058000000</dc:date>
    <meta:editing-duration>PT33M14S</meta:editing-duration>
    <meta:editing-cycles>2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445" meta:character-count="3002" meta:non-whitespace-character-count="2549"/>
  </office:meta>
</office:document-meta>
</file>