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SGP/SGGOVE Nº 2640/2022 PODER JUDICIÁRIO DA UNIÃO TRIBUNAL REGIONAL DO TRABALHO DA 18ª REGIÃO SECRETARIA-GERAL DA PRESIDÊNCIA SECRETARIA-GERAL DE GOVERNANÇA E GESTÃO ESTRATÉGICA Institui o Subcomitê de Contratações do Tribunal Regional do Trabalho da 18ª Região. O DESEMBARGADOR-PRESIDENTE DO TRIBUNAL REGIONAL DO TRABALHO DA 18ª REGIÃO, no uso de suas atribuições legais e regimentais, CONSIDERANDO a Resolução CSJT nº 325/2022, que institui a Política de Governança dos Colegiados Temáticos da Justiça do Trabalho de primeiro e segundo graus e do Conselho Superior da Justiça do Trabalho; CONSIDERANDO a Resolução Administrativa TRT 18ª Região nº 132/2021, que instituiu a nova Política de Governança e Gestão Orçamentária e de Contratações do Tribunal Regional do Trabalho da 18ª Região; CONSIDERANDO a Resolução Administrativa TRT 18ª Região nº 96/2022, que disciplina a organização e o funcionamento dos colegiados temáticos no âmbito do Tribunal Regional do Trabalho da 18ª Região, RESOLVE: CAPÍTULO I DO OBJETO Art. 1º Fica instituído o Subcomitê de Contratações, no âmbito do Tribunal Regional do Trabalho da 18ª Região. CAPÍTULO II DA COMPOSIÇÃO Art. 2º O Subcomitê de Contratações será composto pelos seguintes membros: I - Diretor(a) da Secretaria de Licitações e Contratos, que atuará como coordenador(a); II – um(a) representante da Diretoria-Geral, que atuará como vicecoordenador(a); III – um(a) representante da Secretaria de Orçamento e Finanças; IV – um(a) representante da Secretaria de Tecnologia da Informação e Documento juntado por PAULA REJANE DOS SANTOS GUIMARAES e protocolado em 18/10/2022 12:11:08h. Protocolo nº 16481/2019. PORTARIA TRT 18ª SGP/SGGOVE Nº 2640/2022 Fonte: Diário Eletrônico da Justiça do Trabalho: Caderno Administrativo [do] Tribunal Regional do Trabalho da 18ª Região, Brasília, DF, n. 3581/2022, 18 out. 2022. Comunicação; V – um(a) representante da Secretaria de Manutenção e Projetos; VI – um(a) representante da Secretaria de Material e Logística; VII – um(a) representante da Divisão de Sustentabilidade, Acessibilidade e Inclusão; VIII - Diretor(a) da Coordenadoria de Apoio à Governança Institucional. § 1º Nova Portaria designará nominalmente os integrantes do colegiado. § 2º Os(as) suplentes serão designados(as) nos autos do processo administrativo que formaliza os trabalhos do referido Comitê e terão direito a voto quando do não comparecimento do(a) membro(a) titular. CAPÍTULO III DA AFINIDADE TEMÁTICA Art. 3º O Subcomitê de Contratações se associará ao Comitê de Patrimônio, Logística e Sustentabilidade. Parágrafo único. A associação referida no caput deste artigo consiste na comunicação ao comitê citado das deliberações tomadas e dos resultados alcançados pelo colegiado, nos termos do art. 33 da Resolução n. 325, de 11 de fevereiro de 2022, do Conselho Superior da Justiça do Trabalho (CSJT). CAPÍTULO IV DAS ATRIBUIÇÕES Art. 4º São atribuições do Subcomitê de Contratações: I – subsidiar a Alta Administração nas decisões relativas às contratações, visando ao aprimoramento da governança e da gestão de contratações; II – propor estratégia de implementação da Política de Governança e Gestão Orçamentária e de Contratações, bem como orientar e recomendar o cumprimento de suas diretrizes; III – estabelecer prioridades para as aquisições, de acordo com a estratégia organizacional e as diretrizes da Alta Administração; IV – garantir o alinhamento estratégico das contratações; V – acompanhar e revisar o Plano Anual de Contratações – PACON; VI – auxiliar na elaboração da proposta orçamentária anual, visando ao aperfeiçoamento da gestão orçamentária e financeira do Tribunal; VII – propor mecanismos para o acompanhamento do Documento juntado por PAULA REJANE DOS SANTOS GUIMARAES e protocolado em 18/10/2022 12:11:08h. Protocolo nº 16481/2019. Fonte: Diário Eletrônico da Justiça do Trabalho: Caderno Administrativo [do] Tribunal Regional do Trabalho da 18ª Região, Brasília, DF, n. 3581/2022, 18 out. 2022. desempenho da gestão das contratações; VIII – proceder à análise das despesas realizadas pelo Tribunal, excetuando pessoal e benefícios, a fim de verificar a sua eficiência e qualidade, com enfoque naquelas de maior representatividade; IX – estimular a adoção de boas práticas de gestão do gasto público, analisando a viabilidade de implementar, no âmbito deste Tribunal, medidas adotadas em outros órgãos públicos que possam reduzir despesas ou melhorar a sua qualidade e eliminar o desperdício; X – propor priorização do gerenciamento de riscos, de acordo com a política de gestão de riscos do Tribunal, em contratações críticas ou complexas e de custo elevado; XI – <text:soft-page-break/>propor a gestão por competências e estimular a capacitação e a gestão do conhecimento em planejamento de contratação, gestão orçamentária, gestão de contratos, gestão de riscos e gestão de processos; XII – propor revisão e alinhamento dos atos normativos vigentes relativos ao orçamento e às contratações; Parágrafo único. O Comitê de Contratações apresentará à Presidência relatório anual de suas atividades, contendo sugestões para melhoria da eficiência e qualidade dos serviços contratados, bem como para redução de custos, sem prejuízo da formulação de propostas específicas, a qualquer tempo, que tenham o mesmo objetivo. Art. 5º Cabe ao coordenador do Subcomitê: I - convocar ou fazer convocar reuniões ordinárias e extraordinárias; II - comparecer a todas as reuniões, pessoalmente ou representado pelo vice-coordenador;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EXECUTIVO Art. 6º A Unidade de Apoio à Governança de Contratações e Pessoas será a Unidade de Apoio Executivo (UAE) do Subcomitê de Contratações. Documento juntado por PAULA REJANE DOS SANTOS GUIMARAES e protocolado em 18/10/2022 12:11:08h. Protocolo nº 16481/2019. Fonte: Diário Eletrônico da Justiça do Trabalho: Caderno Administrativo [do] Tribunal Regional do Trabalho da 18ª Região, Brasília, DF, n. 3581/2022, 18 out. 2022. §1ª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 coordenador;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abe ao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 coordenador do colegiado sobre eventual inobservância da periodicidade de realização das reuniões ordinárias; IV - reportar ao coordenador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 coordenador. § 3º As atribuições mencionadas no § 2º deste artigo poderão ser delegadas pelo titular da UAE a servidor(a) a ela subordinada. § 4º Deverá ser autuado processo administrativo específico voltado à formalização dos trabalhos deste colegiado, a fim de armazenar pautas, atas, normativos e demais instrumentos correlacionados. CAPÍTULO VI DAS REUNIÕES Art. 7º O Subcomitê de Contratações reunir-se-á, ordinariamente, Documento juntado por PAULA REJANE DOS SANTOS GUIMARAES e protocolado em 18/10/2022 12:11:08h. Protocolo nº 16481/2019. Fonte: Diário Eletrônico da Justiça do Trabalho: Caderno Administrativo [do] Tribunal Regional do Trabalho da 18ª Região, Brasília, DF, n. 3581/2022, 18 out. 2022. a cada dois meses, ou, extraordinariamente, sempre que necessário. § 1º As reuniões do colegiado poderão ser presenciais, telepresenciais ou híbridas. § 2º Se ocorrerem duas ou mais reuniões num mesmo mês, faculta-se ao colegiado, com a concordância de seu coordenador, proceder à publicação de ata mensal única, com o registro dos fatos ocorridos nas reuniões havidas no período. Art. 8º O colegiado poderá convidar, para participar como colaboradores, sem direito a voto, representantes de órgãos ou unidades organizacionais do Tribunal e profissionais de outras instituições ligadas a campo de conhecimento afim. CAPÍTULO VII DAS PAUTAS E DAS ATAS DE REUNIÃO Art. 9º As atas conterão, no mínimo, as seguintes informações: I - a data, o horário e o local da reunião; II - o breve relato das manifestações ocorridas durante a reunião; III - as deliberações tomadas; IV - o responsável pelo <text:soft-page-break/>cumprimento de cada deliberação; e V - os nomes dos participantes. § 1º A ata de reunião conterá, no mínimo, a assinatura do coordenador, podendo ainda conter as dos demais membros presentes e convidados. § 2º As pautas pod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atendido. CAPÍTULO VIII DO QUÓRUM DA REUNIÃO E DO QUÓRUM DE VOTAÇÃO Art. 10. Para instalar-se reunião do Comitê/da Comissão, será exigido quórum de metade mais um de seus membros, presente o coordenador ou o vice-coordenador. Art. 11. As deliberações do colegiado serão tomadas por maioria simples, considerado o número de membros presentes na reunião. § 1º Todos os membros do Comitê terão voto de igual peso. § 2º Como critério de desempate, considera-se qualificado o voto Documento juntado por PAULA REJANE DOS SANTOS GUIMARAES e protocolado em 18/10/2022 12:11:08h. Protocolo nº 16481/2019. Fonte: Diário Eletrônico da Justiça do Trabalho: Caderno Administrativo [do] Tribunal Regional do Trabalho da 18ª Região, Brasília, DF, n. 3581/2022, 18 out. 2022. do coordenador. CAPÍTULO IX DAS DISPOSIÇÕES FINAIS Art. 12. Fica revogada a Portaria TRT 18ª GP/SGGOVE nº 3258/2019. Art. 13. Esta Portaria entra em vigor na data de sua publicação. Publique-se no Diário Eletrônico da Justiça do Trabalho. (assinado eletronicamente) DANIEL VIANA JÚNIOR Desembargador-Presidente TRT da 18ª Região Goiânia, 18 de outubro de 2022. [assinado eletronicamente] DANIEL VIANA JÚNIOR DESEMB. PRES. DE TRIBUNAL Documento juntado por PAULA REJANE DOS SANTOS GUIMARAES e protocolado em 18/10/2022 12:11:08h. Protocolo nº 16481/2019. Fonte: Diário Eletrônico da Justiça do Trabalho: Caderno Administrativo [do] Tribunal Regional do Trabalho da 18ª Região, Brasília, DF, n. 3581/2022, 18 out. 202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1-03T10:37:21.988000000</dc:date>
    <meta:editing-duration>PT31M44S</meta:editing-duration>
    <meta:editing-cycles>21</meta:editing-cycles>
    <meta:generator>LibreOffice/6.1.0.3$Windows_X86_64 LibreOffice_project/efb621ed25068d70781dc026f7e9c5187a4decd1</meta:generator>
    <meta:document-statistic meta:table-count="0" meta:image-count="0" meta:object-count="0" meta:page-count="3" meta:paragraph-count="1" meta:word-count="1750" meta:character-count="11624" meta:non-whitespace-character-count="9855"/>
  </office:meta>
</office:document-meta>
</file>