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2673/2022 PODER JUDICIÁRIO JUSTIÇA DO TRABALHO TRIBUNAL REGIONAL DO TRABALHO DA 18ª REGIÃO Secretaria-Geral da Presidência Secretaria-Executiva Divulga os nomes dos servidores selecionados para receber o Prêmio Servidor de Mérito do Tribunal Regional do Trabalho da 18ª Região no ano de 2022, pelos critérios de antiguidade e merecimento, e dá outras providências, na forma da Portaria TRT 18ª GP nº 1.317/2020. O DESEMBARGADOR PRESIDENTE DO TRIBUNAL REGIONAL DO TRABALHO DA 18ª REGIÃO, no uso de suas atribuições legais e regimentais. CONSIDERANDO o disposto na Portaria TRT 18ª GP nº 1.317/2020, que regulamenta o Prêmio SERVIDOR DE MÉRITO no âmbito do Tribunal Regional do Trabalho da 18ª Região, RESOLVE: Art. 1º. Divulgar os nomes dos servidores selecionados para receber o Prêmio SERVIDOR DE MÉRITO do Tribunal Regional do Trabalho da 18ª Região, em solenidade que se realizará às 17h do dia 4 de novembro de 2022, na modalidade presencial, em reconhecimento à dedicação e à eficiência no cumprimento de suas atribuições. Art. 2º. Serão agraciados com o prêmio mencionado no art. 1º, pelo critério de antiguidade, nos termos do art. 2º da Portaria TRT 18ª GP Nº 1317/2020, os seguintes servidores: I – AGRIMUALDO DAMASCENO FILHO; II – AMARILDO VIEIRA DA SILVA; III – ANTÔNIO COELHO DE OLIVEIRA FILHO; IV – ANTÔNIO GONÇALVES DA SILVA NETO; V – CARMEM BARBOSA LEMOS; Documento juntado por TIAGO ANDRÉ DE FREITAS e protocolado em 21/10/2022 12:48:54h. Protocolo nº 6767/2022. PORTARIA TRT 18ª GP/SGP Nº 2673/2022 Fonte: Diário Eletrônico da Justiça do Trabalho: Caderno Administrativo [do] Tribunal Regional do Trabalho da 18ª Região, Brasília, DF, n. 3584/2022, 21 out. 2022. VI – DÂMARIS RIBEIRO GONZAGA PIRES; VII – IZABELA CABRAL DE ABREU; VIII – JOSÉ WILIAM PINHEIRO CARDOSO; IX – JUCYARA SILVA FERREIRA; X – LOURDES BRITO DA COSTA ARAÚJO; XI – MARCOS JOSÉ DE OLIVEIRA; XII – MARIANA NASCENTE VALLE; XIII – PAULO HENRIQUE BEZERRA ARAÚJO; XIV – REGINA KÁTIA GUIMARÃES PRUDENTE SILVA; XV – ROBERTO MACHADO BUENO; XVI – RONALDO ENCINAS BRANDÃO; XVII – SANDRO ALVES IRINEU; XVIII – SILEIDE SIMÕES SILVA; XIX – VINÍCIUS GRACIANO ELIAS; XX – WANDERLAN NUNES RAMOS. Art. 3º. Serão agraciados com o prêmio mencionado no art. 1º, pelo critério de merecimento, por terem se destacado no desenvolvimento de ações ou projetos relevantes, nos termos do art. 5º da Portaria TRT 18ª GP nº 1.317/2020, os seguintes servidores: I – DANIELA CRISPIM ROCHA DA VEIGA JARDIM II – DAYANA MOREIRA DA SILVA III – FERNANDA MENDONÇA E SILVA IV – GUSTAVO DA COSTA SEIXAS V – HUGO CAMILO NOBRE PIRES VI – JORIVÊ FLEURY BORGES VII – MARCIONE ANTÔNIO BOMFIM VIII – OMAR LOPES TOLEDO IX – PAULO HENRIQUE ALMEIDA LIMA X – ROBSON NUNES PEREIRA Art. 4º. Esta portaria entra em vigor na data de sua publicação. Documento juntado por TIAGO ANDRÉ DE FREITAS e protocolado em 21/10/2022 12:48:54h. Protocolo nº 6767/2022. Fonte: Diário Eletrônico da Justiça do Trabalho: Caderno Administrativo [do] Tribunal Regional do Trabalho da 18ª Região, Brasília, DF, n. 3584/2022, 21 out. 2022. Publique-se no Diário Eletrônico da Justiça do Trabalho. Goiânia/GO, data da assinatura eletrônica. (Documento assinado eletronicamente) DANIEL VIANA JÚNIOR Desembargador – Presidente TRT da 18ª Região Goiânia, 21 de outubro de 2022. [assinado eletronicamente] DANIEL VIANA JÚNIOR DESEMB. PRES. DE TRIBUNAL Documento juntado por TIAGO ANDRÉ DE FREITAS e protocolado em 21/10/2022 12:48:54h. Protocolo nº 6767/2022. Fonte: Diário Eletrônico da Justiça do Trabalho: Caderno Administrativo [do] Tribunal Regional do Trabalho da 18ª Região, Brasília, DF, n. 3584/2022, 21 out. 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03T10:35:20.286000000</dc:date>
    <meta:editing-duration>PT29M43S</meta:editing-duration>
    <meta:editing-cycles>20</meta:editing-cycles>
    <meta:generator>LibreOffice/6.1.0.3$Windows_X86_64 LibreOffice_project/efb621ed25068d70781dc026f7e9c5187a4decd1</meta:generator>
    <meta:document-statistic meta:table-count="0" meta:image-count="0" meta:object-count="0" meta:page-count="1" meta:paragraph-count="1" meta:word-count="553" meta:character-count="3661" meta:non-whitespace-character-count="3077"/>
  </office:meta>
</office:document-meta>
</file>