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  <style:style style:name="T1" style:family="text">
      <style:text-properties officeooo:rsid="002e0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CR Nº 2765/2022 PODER JUDICIÁRIO DA UNIÃO TRIBUNAL REGIONAL DO TRABALHO DA 18ª REGIÃO SECRETARIA DA CORREGEDORIA REGIONAL Revoga a Portaria TRT18 SCR 812/2020 que regulamenta a realização, de forma excepcional, de correições ordinárias telepresenciais no âmbito da 1º grau de jurisdição da 18ª Região da Justiça do Trabalho O DESEMBARGADOR CORREGEDOR DO TRIBUNAL REGIONAL DO TRABALHO DA DÉCIMA OITAVA REGIÃO, no uso de suas atribuições legais e regimentais, CONSIDERANDO os termos do Ato nº 35/GCJT, de 19/10/2022, que revogou o Ato nº 13/GCJT, de 19/05/2020, cujo teor autorizava às Corregedorias Regionais dos Tribunais Regionais do Trabalho realizar correições ordinárias pelo meio telepresencial; CONSIDERANDO o controle e a expressiva redução de casos de contágio e mortalidade pelo vírus da COVID-19 no cenário nacional; e CONSIDERANDO que o estado de Emergência em Saúde Pública de Importância Nacional foi encerrado pela Portaria GM/MS nº 913, de 22/04/2022, tornando desnecessária, doravante, a manutenção de medidas excepcionais criadas para o enfrentamento da pandemia, RESOLVE: Art. 1º. Revogar a Portaria TRT18 SCR nº 812/2020. Art. 2º. Ratificar os efeitos dos atos praticados sob a vigência da norma ora revogada. Art. 3º. Esta Portaria entra em vigor na data de sua publicação. Publique-se no Diário Eletrônico da Justiça do Trabalho. Goiânia, data da assinatura eletrônica. ASSINADO ELETRONICAMENTE Desembargador GERALDO RODRIGUES DO NASCIMENTO Corregedor do TRT da 18ª Região Goiânia, 31 de outubro de 2022. [assinado eletronicamente] GERALDO RODRIGUES DO NASCIMENTO DESEMB. VICE PRES. TRIBUN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11-04T13:47:29.916000000</dc:date>
    <meta:editing-duration>PT27M22S</meta:editing-duration>
    <meta:editing-cycles>1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241" meta:character-count="1631" meta:non-whitespace-character-count="1390"/>
  </office:meta>
</office:document-meta>
</file>