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30d898"/>
    </style:style>
    <style:style style:name="T1" style:family="text">
      <style:text-properties officeooo:rsid="002e0b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SGP/SGGOVE Nº 2768/2022. PODER JUDICIÁRIO DA UNIÃO TRIBUNAL REGIONAL DO TRABALHO DA 18ª REGIÃO SECRETARIA-GERAL DA PRESIDÊNCIA SECRETARIA-GERAL DE GOVERNANÇA E GESTÃO ESTRATÉGICA Designa membros do Subcomitê de Contratações no âmbito do Tribunal Regional do Trabalho da 18ª Região. O DESEMBARGADOR-PRESIDENTE DO TRIBUNAL REGIONAL DO TRABALHO DA 18ª REGIÃO, no uso de suas atribuições legais e regimentais, CONSIDERANDO a Portaria SGP/SGGOVE nº 2640/2022, que institui o Subcomitê de Contratações do Tribunal Regional do Trabalho da 18ª Região; CONSIDERANDO o disposto nos autos do Processo Administrativo nº 16481/2019, RESOLVE: Art. 1º Além dos(as) titulares de unidade organizacional estabelecidos no art. 2º da Portaria SGP/SGOVE nº 2640/2022, ficam designados, para composição do Subcomitê de Contratações, os(as) seguintes membros(as): I – Célvora Marra Moreira Rodrigues de Oliveira, representante da Diretoria-Geral; II – Flávia Ferreira Souza, representante da Secretaria de Orçamento e Finanças; III – Paulo Adriano Silva dos Santos, representante da Secretaria de Tecnologia da Informação e Comunicação; IV - Cássia Maria Sebba Kafuri, representante da Secretaria de Manutenção e Projetos; V – Afrânio Honorato Pinheiro, representante da Secretaria de Material e Logística; VI – Natasha Memoria Rocha, representante da Divisão de Sustentabilidade, Acessibilidade e Inclusão. Art. 2º Esta Portaria entra em vigor na data de sua publicação. Publique-se no Diário Eletrônico da Justiça do Trabalho. (assinado eletronicamente) DANIEL VIANA JÚNIOR Desembargador-Presidente TRT da 18ª Região Goiânia, 2 de novembro de 2022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4-28T11:05:06.94</meta:creation-date>
    <dc:date>2022-11-04T13:52:01.952000000</dc:date>
    <meta:editing-duration>PT31M54S</meta:editing-duration>
    <meta:editing-cycles>17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1" meta:word-count="227" meta:character-count="1644" meta:non-whitespace-character-count="1413"/>
  </office:meta>
</office:document-meta>
</file>