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114/2022. Defere à Excelentíssima Desembargadora Iara Teixeira Rios a fruição de 10 (dez) dias de férias residuais, no período de 24 de abril a 3 de maio de 2023, além de 5 (cinco) dias de folgas compensatórias, 21 a 25 de novembro de 2022 CERTIFICO que o Pleno do egrégio Tribunal Regional do Trabalho da 18ª Região, em sessão administrativa ordinária virtual realizada de 8 a 11 de novembro de 2022,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Silene Aparecida Coelho e Rosa Nair da Silva Nogueira Reis, e do Excelentíssimo Procurador do Trabalho Alpiniano do Prado Lopes (Chefe da Procuradoria Regional do Trabalho da 18ª Região), tendo em vista o que consta do Processo Administrativo SisDoc nº 11738/2022 - MA 103/2022 (PJe - PA 0011194-05.2022.5.18.0000), RESOLVEU, por unanimidade, deferir à Excelentíssima Desembargadora Iara Teixeira Rios a fruição de 10 (dez) dias de férias residuais, no período de 24 de abril a 03 de maio de 2023, sendo 4 (quatro) dias referentes ao 2º período de 2020; 5 (cinco) dias relativos ao 1º período de 2021; e 1 (um) dia referente ao 2º período de 2021; bem como, 05 (cinco) dias de folgas compensatórias, de 21 a 25 de novembro de 2022, referentes a atuações em plantões nos dias 27 e 29 de dezembro de 2017; 22 e 23 de fevereiro de 2020 e 23 de agosto de 2022, nos termos do voto do relator. Impedida a Excelentíssima Desembargadora Iara Teixeira Rios (art. 18, I, da Lei nº 9487/99). Publique-se no Diário Eletrônico da Justiça do Trabalho. Goiânia, 11 de novembro de 2022. (assinado eletronicamente) GUSTAVO DA COSTA SEIXAS Secretário-Geral da Presidência Tribunal Regional do Trabalho da 18ª Regiã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2-11-18T17:19:00Z</meta:creation-date>
    <dc:date>2022-11-18T17:21:00Z</dc:date>
    <meta:template xlink:href="Normal" xlink:type="simple"/>
    <meta:editing-cycles>3</meta:editing-cycles>
    <meta:editing-duration>PT0S</meta:editing-duration>
    <meta:document-statistic meta:page-count="1" meta:paragraph-count="4" meta:word-count="324" meta:character-count="2072" meta:row-count="14" meta:non-whitespace-character-count="1752"/>
  </office:meta>
</office:document-meta>
</file>