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12/2022 Concede 60 (sessenta) dias de férias ao Excelentíssimo Desembargador Gentil Pio de Oliveira, sendo 40 (quarenta) dias para fruição de 15 de maio a 3 de junho de 2023 e de 21 setembro a 10 de outubro de 2023, com suspensão da distribuição de processos, e suspende o pleito de conversão do terço das férias em abono pecuniário. CERTIFICO que o Pleno do egrégio Tribunal Regional do Trabalho da 18ª Região, em sessão administrativa ordinária virtual realizada de 8 a 11 de novembro de 2022,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e Rosa Nair da Silva Nogueira Reis, e do Excelentíssimo Procurador do Trabalho Alpiniano do Prado Lopes (Chefe da Procuradoria Regional do Trabalho da 18ª Região), nos termos do art. 13, VI, da Resolução Administrativa TRT 18ª nº 91/2019 (Regimento Interno) e tendo em vista o que consta do Processo Administrativo SisDoc nº 11823/2022 - MA 104/2022 (PJe - PA 0011193-20.2022.5.18.0000), RESOLVEU, por unanimidade, CONCEDER 60 (sessenta) dias de férias ao Excelentíssimo Desembargador Gentil Pio de Oliveira (15 de maio a 13 junho de 2023 e de 21 setembro a 20 de outubro de 2023), sendo 40 (quarenta) dias para fruição de 15 de maio a 3 de junho de 2023 e de 21 setembro a 10 de outubro de 2023, com suspensão de distribuição de processos em ambos períodos. Em seguida, também por unanimidade, SUSPENDER a análise do pleito de conversão de um terço de férias em abono pecuniário, relativo aos períodos de 4 a 13 de junho 2023 e de 11 a 20 outubro de 2023, até que sobrevenha decisão definitiva no processo de auditoria, por parte do Conselho Superior da Justiça do Trabalho (Ofício Circular CSJT.SG.SECAUDI nº 45/2021), uniformizando os procedimentos para deferimento do abono pecuniário, o que impõe consignar como residuais o saldo de 20 (vinte) dias objeto de conversão, a serem usufruídos oportunamente, tudo nos termos do voto do relator. Impedido o Excelentíssimo Desembargador Gentil Pio de Oliveira, consoante o art. 18, I, da Lei nº 9784/1999. Publique-se no Diário Eletrônico da Justiça do Trabalho - DEJT. Goiânia, 11 de novembro de 2022.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18T17:18:00Z</meta:creation-date>
    <dc:date>2022-11-18T17:20:00Z</dc:date>
    <meta:template xlink:href="Normal" xlink:type="simple"/>
    <meta:editing-cycles>3</meta:editing-cycles>
    <meta:editing-duration>PT60S</meta:editing-duration>
    <meta:document-statistic meta:page-count="1" meta:paragraph-count="5" meta:word-count="417" meta:character-count="2669" meta:row-count="18" meta:non-whitespace-character-count="2257"/>
  </office:meta>
</office:document-meta>
</file>