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0d8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J Nº 3060/2022 Altera a Portaria TRT 18ª GP/SGJ Nº 1066, de 10 de julho de 2020, para incluir na composição do NUPEMEC o Juiz Coordenador do NAC4.0 – CEJUSC DIGITAL JT18, Juiz Eduardo Tadeu Thon. O DESEMBARGADOR-PRESIDENTE DO TRIBUNAL REGIONAL DO TRABALHO DA 18ª REGIÃO, no uso de suas atribuições legais e regimentais, CONSIDERANDO a Resolução nº 29, de 20 de abril de 2017, que regulamentou o funcionamento do Núcleo Permanente de Métodos Consensuais de Solução de Disputas – NUPEMEC e do Centro Judiciário de Métodos Consensuais de Solução de Disputas – CEJUSC no âmbito do Tribunal Regional do Trabalho da 18ª Região; CONSIDERANDO que, nos termos dos incisos III e VI do artigo 3º da mencionada Resolução, os membros do NUPEMEC JT 18 deverão ser indicados pelo Vice-Presidente do Tribunal e designados pelo Presidente do Tribunal; CONSIDERANDO a Portaria TRT 18ª GP/SGJ Nº 1957/2022 que institui o Núcleo de Apoio à Conciliação 4.0 – Cejusc Digital JT18, referendada pela Resolução Administrativa de Nº 115, de 11 de novembro de 2022; CONSIDERANDO a Portaria TRT 18ª GP/SGJ Nº 2086/2022 que designa o Juiz Eduardo Tadeu Thon para atuar como Juiz Coordenador do CEJUSC DIGITAL JT, CONSIDERANDO o que consta do Processo Administrativo nº 11009/2017, RESOLVE: Art. 1º Alterar o artigo 1º da Portaria TRT 18ª GP/SGJ Nº 1066/2020 para acrescentar o parágrafo único, passando a conter o seguinte texto: “Art. 1º (…) Parágrafo único Designar o Juiz Eduardo Tadeu Thon, Coordenador do NAC4.0 – CEJUSC DIGITAL JT18, para, em conformidade com o inciso III do Documento juntado por GEISA AZEVEDO CARLOS CAMPELO e protocolado em 22/11/2022 14:27:47h. Protocolo nº 11009/2017. PORTARIA TRT 18ª GP/SGJ Nº 3060/2022 Fonte: Diário Eletrônico da Justiça do Trabalho: Caderno Administrativo [do] Tribunal Regional do Trabalho da 18ª Região, Brasília, DF, n. 3603/2022, 22 nov. 2022. art. 3º da RA 29/2017, compor o NUPEMEC JT 18.” Art. 2º Esta Portaria entra em vigor na data de sua publicação. Publique-se no Diário Eletrônico da Justiça do Trabalho. Goiânia, data da assinatura eletrônica. Assinado Eletronicamente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24T12:47:43.696000000</dc:date>
    <meta:editing-duration>PT39M7S</meta:editing-duration>
    <meta:editing-cycles>2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4" meta:character-count="2188" meta:non-whitespace-character-count="1839"/>
  </office:meta>
</office:document-meta>
</file>