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/SGJ Nº 3207/2022. Altera o anexo da Portaria TRT 18ª SGP/SGJ Nº 2783/2022 que fixa a escala de plantão judiciário durante o Recesso Forense no período de 20 de dezembro de 2022 a 6 de janeiro de 2023. O DESEMBARGADOR-PRESIDENTE DO TRIBUNAL REGIONAL DO TRABALHO DA 18ª REGIÃO, no uso de suas atribuições legais e regimentais, CONSIDERANDO os termos das Portarias TRT 18ª GP/SGJ nºs 3102/2017 e 613/2018, referendadas pela Resolução Administrativa nº 22, de 27 de março de 2018, Portaria TRT 18ª GP/SGJ nº 2007/2018 e TRT 18ª GP/SGJ nº 3163/2018, que regulamentam o Plantão Judiciário no âmbito do Tribunal Regional do Trabalho da 18ª Região; CONSIDERANDO o disposto no artigo 17 da Portaria 3102/2017 que dispõe que a escala do Plantão Judiciário será submetida ao Presidente; CONSIDERANDO a manifestação da Coordenadoria de Distribuição de Mandados Judiciais às fls. 1300 do Processo Administrativo nº 22193/2014; RESOLVE: Art 1º Alterar o anexo da Portaria TRT 18ª SGP/SGJ Nº 2783/2022, que fixa a escala de plantão judiciário durante o Recesso Forense, no período de 20 de dezembro de 2022 a 6 de janeiro de 2023, o qual passa a vigorar com a seguinte redação: “1º PERÍODO – 20 a 25 de dezembro de 2022 2º grau Desembargadora: Silene Aparecida Coelho Assessor: Sócrates Marinho Lima Chefe de Gabinete: Rosemary Rodrigues de Oliveira 1º grau Documento juntado por BRUNO BARBOSA DIB e protocolado em 04/12/2022 21:05:14h. Protocolo nº 22193/2014. PORTARIA TRT 18ª SGP/SGJ Nº 3207/2022 Fonte: Diário Eletrônico da Justiça do Trabalho: Caderno Administrativo [do] Tribunal Regional do Trabalho da 18ª Região, Brasília, DF, n. 3612/2022, 05 dez. 2022. (Vara do Trabalho de Goiatuba) Juiz: Fabiano Coelho de Souza Assistente de Juiz: Tereza Medeiros Pimentel Equipe de apoio Assistente de Diretor: Lúcia Helena dos Santos Oficial de Justiça Avaliador: Sileide Simões Silva Motorista: Sérgio Dias Marques 2º PERÍODO - 26 a 31 de dezembro de 2022 2º grau Desembargadora: Rosa Nair da Silva Nogueira Reis Assessora: Katya Vassilievna Chuc 1º grau (Vara do Trabalho de Quirinópolis) Juiz: Carlos Alberto Begalles Assistente de Diretora: Vivianne Freire Amorim Mesquita Equipe de apoio Diretora em exercício: Lílian Raquel Saraiva Oficial de Justiça Avaliador: Valmir Oliveira Mota Motorista: Nader Alves Pereira Sobrinho 3º PERÍODO - 1º a 6 de janeiro de 2023 2º grau Desembargador : Welington Luís Peixoto Assessora: Amanda Nahia e Silva Freitas 1º grau (2ª Vara do Trabalho de Rio Verde) Juiz: Daniel Branquinho Cardoso Diretora de Secretaria: Mirian Polini Equipe de apoio Diretora de Secretaria: Mirian Polini Oficial de Justiça Avaliador: Sônia Gundim Silva Motorista: Valdez da Costa Braga” Art. 2º Esta Portaria entra em vigor na data de sua publicação. Publique-se no Diário Eletrônico da Justiça do Trabalho. Assinado Eletronicamente DANIEL VIANA JÚNIOR Desembargador-Presidente TRT da 18ª Região Goiânia, 4 de dezembro de 2022. [assinado eletronicamente] DANIEL VIANA JÚNIOR 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2-12-15T17:00:00Z</meta:creation-date>
    <dc:date>2022-12-15T17:00:00Z</dc:date>
    <meta:template xlink:href="Normal" xlink:type="simple"/>
    <meta:editing-cycles>2</meta:editing-cycles>
    <meta:editing-duration>PT60S</meta:editing-duration>
    <meta:document-statistic meta:page-count="1" meta:paragraph-count="6" meta:word-count="472" meta:character-count="3018" meta:row-count="21" meta:non-whitespace-character-count="2552"/>
  </office:meta>
</office:document-meta>
</file>