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SGP/CSIN Nº 3360/2022 Altera a Portaria TRT 18ª GP/SGGOVE nº 1706/2020 que institui normas para o uso de redes sem fio no âmbito do Tribunal Regional do Trabalho da 18ª Região. O DESEMBARGADOR-PRESIDENTE DO TRIBUNAL REGIONAL DO TRABALHO DA 18ª REGIÃO, no exercício de suas atribuições legais e regimentais, tendo em vista o que consta dos Processo Administrativo nº 22625/2018, RESOLVE: Art. 1º Alterar o artigo 3º, inciso VI, o título do CAPÍTULO VII e os artigos 31, 32, 33 e 34 da Portaria TRT 18ª GP/SGGOVE nº 1706/2020 que passam a vigorar com a seguinte redação: “........................................................................................................ ......................................................................................................... Art. 3º................................................................................................ .......................................................................................................... VI – TRT18_Midias: para uso dos equipamentos relacionados à mídia indoor; .......................................................................................................... .......................................................................................................... CAPÍTULO VII DA REDE SEM FIO TRT18_Midias Art. 31. A rede sem fio TRT18_Midias disponibiliza acesso exclusivamente aos dispositivos relacionados à mídia indoor, como totens, smart tvs, equipamentos Raspberry que apoiam outros dispositivos de mídia etc. Art. 32. Esta rede provê acesso à rede interna, sendo vedada a comunicação de dispositivos com a Internet quando não for essencial ao funcionamento da mídia indoor relacionada. Art. 33. O acesso à rede sem fio TRT18_Midias é disponibilizado por meio de uma chave única, definida pela STI, e cadastrada diretamente em cada um dos dispositivos de mídia indoor. Art. 34. O Gestor de Acesso à rede sem fio TRT18_Midias é a Área de Atendimento de TIC do TR T-18ª Região. .......................................................................................................... .......................................................................................................”. Art. 2º Esta Portaria entra em vigor na data de sua publicação. Publique-se no Diário Eletrônico da Justiça do Trabalho. (assinado eletronicamente) DANIEL VIANA JÚNIOR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01-09T10:25:24.052000000</dc:date>
    <meta:editing-cycles>6</meta:editing-cycles>
    <meta:editing-duration>PT6M47S</meta:editing-duration>
    <meta:document-statistic meta:table-count="0" meta:image-count="0" meta:object-count="0" meta:page-count="1" meta:paragraph-count="1" meta:word-count="266" meta:character-count="2440" meta:non-whitespace-character-count="2173"/>
    <meta:template xlink:type="simple" xlink:actuate="onRequest" xlink:title="" xlink:href="../Port_2022_3313.odt/Normal"/>
  </office:meta>
</office:document-meta>
</file>