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SGP/CSIN Nº 3358/2022 PODER JUDICIÁRIO DA UNIÃO TRIBUNAL REGIONAL DO TRABALHO DA 18ª REGIÃO SECRETARIA-GERAL DA PRESIDÊNCIA COORDENADORIA DE SEGURANÇA DA INFORMAÇÃO * Texto compilado até as alterações promovidas pela Portaria SGP/CSIN nº 720/2024 Disciplina a adoção dos manuais de referência da Estratégia Nacional de Segurança Cibernética no âmbito do Tribunal Regional do Trabalho da 18ª Região. O DESEMBARGADOR-PRESIDENTE DO TRIBUNAL REGIONAL DO TRABALHO DA 18ª REGIÃO, no uso de suas atribuições legais e regimentais, tendo em vista o que consta dos Processos Administrativos nº 15452/2020 e nº 14484/2014; CONSIDERANDO a Resolução CNJ nº 396/2021, que institui a Estratégia Nacional de Segurança da Informação e Cibernética do Poder Judiciário (ENSEC-PJ); CONSIDERANDO a Portaria CNJ nº 162/2021, em especial os Manuais de Referência descritos em seus anexos IV, V, VI e VII; CONSIDERANDO a Resolução Administrativa TRT 18ª nº 145/2019, que Institui a Política de Segurança da Informação do Tribunal Regional do Trabalho da 18ª Região, assim como o conteúdo das normas de segurança da informação instituídas pelo Tribunal e a ela alinhadas, RESOLVE: CAPÍTULO I DAS DISPOSIÇÕES GERAIS Art. 1º Fica estabelecida, na forma disciplinada por esta portaria, a adoção dos manuais de referência da ENSEC-PJ no âmbito do Tribunal Regional do Trabalho da 18ª Região. BRASIL. Tribunal Regional do Trabalho (18. Região). Portaria SGP/CSIN nº 3358/2022, de 18 de Dezembro de 2022. Diário Eletrônico da Justiça do Trabalho: Caderno Administrativo [do] Parágrafo único. São quatro os manuais de referência adotados, cujas descrições constam nos anexos de IV a VII da Portaria CNJ nº 162/2021: I – Proteção de Infraestruturas Críticas de TIC, anexo IV; II – Prevenção e Mitigação de Ameaças Cibernéticas e Confiança Digital, anexo V; III – Gestão de Identidade e Controle de Acessos, anexo VI; e IV – Política de Educação e Cultura em Segurança Cibernética do Poder Judiciário, anexo VII. Art. 2º Para os fins desta Portaria, consideram-se as definições constantes do anexo VIII (Glossário) da Portaria CNJ nº 162/2021. CAPÍTULO II DO MANUAL “PROTEÇÃO DE INFRAESTRUTURAS CRÍTICAS DE TIC” Art. 3º Para a proteção de infraestruturas críticas de TIC, consideram-se minimamente aplicáveis neste Regional os controles e respectivas medidas de segurança contidas na publicação da versão 8 do CIS Critical Security Controls (CIS - Center for Internet Security - cisecurity.org) e que estejam nela classificados como IG2 (grupo de implementação 2). § 1º O anexo I desta portaria contém uma lista simplificada dos controles e medidas de segurança do CIS Critical Security Controls v8. § 2º O colegiado temático de segurança da informação poderá deliberar sobre proposta de adoção de versão mais recente do CIS Critical Controls, conforme facultado no item 5.4 do anexo IV da Portaria CNJ Nº 162/2021. § 3º A priorização para implementação das medidas de segurança a que se refere o caput segue preferencialmente as recomendações da publicação contida no CIS Critical Controls, onde sugere-se: I - implementar primeiro as medidas de segurança classificadas como IG1, em seguida as classificadas como IG2 e finalmente as classificadas como IG3; e II - dentro de cada grupo de implementação, implementar as medidas BRASIL. Tribunal Regional do Trabalho (18. Região). Portaria SGP/CSIN nº 3358/2022, de 18 de Dezembro de 2022. Diário Eletrônico da Justiça do Trabalho: Caderno Administrativo [do] de segurança de menor numeração para as de maior numeração. CAPÍTULO III DO MANUAL “PREVENÇÃO E MITIGAÇÃO DE AMEAÇAS CIBERNÉTICAS E CONFIANÇA DIGITAL” Art. 4º A unidade de gestão de segurança da informação deste Regional deve propor nova regulamentação e processo de gestão de riscos de segurança da informação em conformidade com as recomendações contidas nos itens de 11 a 21 do anexo V da Portaria CNJ nº 162/2021, no que couber, tendo em vista as diretrizes já estabelecidas na Política de Gestão de Riscos e no Plano de Gestão de Riscos corporativos deste Regional. Art. 5º A unidade de auditoria interna deste Regional deve considerar as orientações constantes nos itens de 22 a 25 do anexo V da Portaria CNJ nº 162/2021 com a finalidade de garantir qualidade das auditorias de segurança da informação. Art. 6º A unidade de gestão de segurança da informação, com apoio das demais unidades administrativas do órgão, em especial a unidade de tecnologia da informação, deve planejar e coordenar a implementação das práticas constantes nos itens de 26 a 37 do anexo V da Portaria CNJ nº 162/2021 com a finalidade de aprimorar continuamente a resiliência cibernética do TRT18. CAPÍTULO IV DO MANUAL “GESTÃO DE IDENTIDADE E <text:soft-page-break/>CONTROLE DE ACESSOS” Art. 7º Compete à unidade de gestão de segurança da informação deste Regional propor nova regulamentação e processo de gestão de identidade e controle de acessos em conformidade com as recomendações contidas nos itens de 4 a 7 do anexo VI da Portaria CNJ nº 162/2021, atualizando ou substituindo o atual conjunto de diretrizes sobre o tema normatizado na “Política de Controle de Acessos - PO02” deste Regional. CAPÍTULO V DO MANUAL “POLÍTICA DE EDUCAÇÃO E CULTURA EM SEGURANÇA CIBERNÉTICA DO PODER JUDICIÁRIO” BRASIL. Tribunal Regional do Trabalho (18. Região). Portaria SGP/CSIN nº 3358/2022, de 18 de Dezembro de 2022. Diário Eletrônico da Justiça do Trabalho: Caderno Administrativo [do] Art. 8º Compete à unidade de gestão de segurança da informação: I – propor à escola de formação do TRT18 os temas prioritários a serem considerados em ações de formação, capacitação, reciclagem, fomento e conscientização em segurança cibernética; II - propor à unidade de gestão de pessoas um conjunto de competências mínimas necessárias para compor a matriz de competências do TRT18 relacionadas à segurança cibernética; III – propor à unidade de comunicação social os temas prioritários de segurança cibernética para inclusão no planejamento anual da unidade. CAPÍTULO VI DA EVOLUÇÃO DA MATURIDADE NA ADOÇÃO DOS MANUAIS Art. 9º Os anexos de I a IV desta Portaria devem ser usados como listas para verificação do nível de maturidade na adoção (grau de implementação) dos manuais de referência da ENSEC-PJ. Art. 10. A escala para apoiar a medida do grau de implementação é formada pelos seguintes níveis: I – “não implementado” (requisito atendido ou medida de segurança implementada de 0% a 24,9% das situações, ex.: em ativos tecnológicos, em dados tratados, em processos de trabalho, em pessoas envolvidas etc.), valendo 0,00 ponto; II – “implementado em menor parte” (a implementação abrange de 25% a 49,9% das situações aplicáveis), valendo 0,25 ponto; III – “implementado parcialmente” (de 50% a 74,9%), valendo 0,50 ponto; IV – “implementado em maior parte” (de 75% a 99,9%), valendo 0,75 ponto; e V – “implementado totalmente” (100%), valendo 1,00 ponto. Parágrafo único. Especificamente para o manual “Proteção de Infraestruturas Críticas de TIC”, deve-se utilizar os seguintes níveis de maturidade, BRASIL. Tribunal Regional do Trabalho (18. Região). Portaria SGP/CSIN nº 3358/2022, de 18 de Dezembro de 2022. Diário Eletrônico da Justiça do Trabalho: Caderno Administrativo [do] que também servirão de insumo para o processo gestão de riscos de segurança da informação: (Parágrafo incluído pela Portaria TRT 18ª SGP/CSIN nº 720/2024) I – “1” (a medida de segurança não é implementada ou é implementada de forma inconsistente), valendo 0,00 ponto; II – “2” (a medida de segurança é implementada integralmente em alguns ativos ou parcialmente em todos os ativos), valendo 0,25 ponto; III – “3” (a medida de segurança é implementada em todos os ativos), valendo 0,50 ponto; IV – “4” (a medida de segurança é testada e as inconsistências são corrigidas), valendo 0,75 ponto; e V – “5” (a medida de segurança possui mecanismos que garantem uma implementação consistente ao longo do tempo), valendo 1,00 ponto. Art. 11. O grau de implementação de um manual é calculado em função da soma da pontuação de cada item da lista, dividida pelo total de itens e multiplicada por 100. Art. 12. Compete à unidade de gestão de segurança da informação: I – identificar e cientificar, junto às unidades administrativas do TRT18, os responsáveis pela implementação de medidas de segurança ou pelo atendimento de requisitos elencados na lista para verificação de cada manual; II – esclarecer aos envolvidos qual o escopo aplicável de cada medida de segurança ou requisito a ser atendido, quando necessário; III – obter uma linha de base para planejamento estratégico, ou seja, levantar com os responsáveis o grau de implementação (em percentual) de cada manual de referência; IV – propor à Alta Administração, por meio do colegiado temático de segurança da informação e em conjunto com as unidades administrativas do TRT18 envolvidas, plano de metas anuais até 2026 para a evolução da maturidade na adoção de cada manual de referência a partir da linha de base levantada; V - relatar anualmente ao colegiado temático de segurança da informação o andamento do planejamento e da execução das ações para a BRASIL. Tribunal Regional do Trabalho (18. Região). Portaria SGP/CSIN nº 3358/2022, de 18 de Dezembro de 2022. Diário Eletrônico da Justiça do Trabalho: Caderno Administrativo [do] evolução da maturidade na adoção de cada manual, assim como o respectivo nível de maturidade alcançado; VI - assegurar o alinhamento do planejamento e das ações de implementação dos manuais ao planejamento <text:soft-page-break/>estratégico e de gestão do TRT18. Parágrafo único. Em substituição à obtenção de linha de base e proposição de plano de metas, referidos nos incisos III e IV, a evolução da maturidade na adoção do manual “Proteção de Infraestrtururas Críticas de TIC” deverá ser realizada por meio de ciclos de gestão de riscos, tão logo seja implementado um processo de gestão de riscos de segurança da informação que utilize metodologia compatível com o CIS v8. (Parágrafo incluído pela Portaria TRT 18ª SGP/CSIN nº 720/2024) Art. 13. Compete às unidades administrativas envolvidas na implementação dos manuais de referência fazer constar em seus documentos oficiais de planejamento as ações necessárias à evolução do nível de maturidade na adoção dos manuais conforme plano de metas aprovado pela Alta Administração, cuidando de tomar as providências necessárias à efetiva execução das mesmas. CAPÍTULO VII DAS DISPOSIÇÕES FINAIS Art. 14. Esta Portaria entra em vigor na data de sua publicação. Publique-se no Diário Eletrônico da Justiça do Trabalho. (assinado eletronicamente) DANIEL VIANA JÚNIOR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3-15T10:24:35.072000000</dc:date>
    <meta:editing-cycles>17</meta:editing-cycles>
    <meta:editing-duration>PT36M9S</meta:editing-duration>
    <meta:document-statistic meta:table-count="0" meta:image-count="0" meta:object-count="0" meta:page-count="3" meta:paragraph-count="1" meta:word-count="1655" meta:character-count="10636" meta:non-whitespace-character-count="8961"/>
    <meta:template xlink:type="simple" xlink:actuate="onRequest" xlink:title="" xlink:href="../../../2022/2022_Portaria/Port_2022_3313.odt/Normal"/>
  </office:meta>
</office:document-meta>
</file>