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DG Nº 153/2023 Altera a Portaria TRT 18ª GP/DG/EJ-18 Nº 2717/2022, para prorrogar o prazo de conclusão da revisão da Portaria GP/DG/EJ Nº 01/2012. O PRESIDENTE DO TRIBUNAL REGIONAL DO TRABALHO DA 18ª REGIÃO, no uso de suas atribuições legais e regulamentares, e tendo em vista o que consta do Processo Administrativo nº 10931/2022, RESOLVE: Art. 1º Alterar o parágrafo único do artigo 1º da Portaria TRT 18ª GP/DG/EJ-18 Nº 2717, de 27 de outubro de 2022, que passa a vigorar com a seguinte redação: Art. 1º (…) Parágrafo único. O Grupo de Trabalho atuará até a conclusão da revisão da Portaria a que se refere o caput deste artigo, o que deverá ocorrer até o dia 20 de março de 2023. Art. 2º Esta Portaria entrará em vigor a partir da data de sua publicação. Publique-se no Diário Eletrônico da Justiça do Trabalho. DANIEL VIANA JÚNIOR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02-07T11:30:58.941000000</dc:date>
    <meta:editing-cycles>17</meta:editing-cycles>
    <meta:editing-duration>PT53M27S</meta:editing-duration>
    <meta:document-statistic meta:table-count="0" meta:image-count="0" meta:object-count="0" meta:page-count="1" meta:paragraph-count="1" meta:word-count="155" meta:character-count="899" meta:non-whitespace-character-count="744"/>
    <meta:template xlink:type="simple" xlink:actuate="onRequest" xlink:title="" xlink:href="../../../2022/2022_Portaria/Port_2022_3313.odt/Normal"/>
  </office:meta>
</office:document-meta>
</file>