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J Nº 212/2023 Altera a PORTARIA TRT 18º SGP/SGJ Nº 687/2022 que designa um magistrado para atuar como Administrador Regional do sistema SIMBA e um magistrado para atuar como Administrador Regional substituto. O DESEMBARGADOR PRESIDENTE DO TRIBUNAL REGIONAL DO TRABALHO DA 18ª REGIÃO, no uso de suas atribuições legais e regimentais, CONSIDERANDO a necessidade de designar 1 (um) magistrado para atuar como administrador regional do sistema SIMBA e 1 (um) magistrado para atuar como administrador regional substituto, conforme estabelecido no art. 4º da PORTARIA TRT 18ª GP/SGJ Nº 067/2014; e CONSIDERANDO o que consta do Processo Administrativo 18014/2014, RESOLVE: Art. 1º Alterar o artigo 1º, que constará: “Art. 1º Designar o Excelentíssimo Juiz Titular Vara do Trabalho de Uruaçu, Ranúlio Mendes Moreira, para atuar como administrador regional do sistema SIMBA e designar o Excelentíssimo Juiz Titular da 3a Vara do Trabalho de Anápolis, Luiz Eduardo da Silva Paraguassu, para atuar como administrador regional substituto.” Art. 2º Esta Portaria entra em vigor na data de sua publicação. Publique-se no Diário Eletrônico da Justiça do Trabalho. Goiânia, data da assinatura eletrônica. Documento juntado por WANICE CABRAL QUIXABEIRA e protocolado em 01/02/2023 22:58:15h. Protocolo nº 18014/2014. PORTARIA TRT 18ª SGP/SGJ Nº 212/2023 Fonte: Diário Eletrônico da Justiça do Trabalho: Caderno Administrativo [do] Tribunal Regional do Trabalho da 18ª Região, Brasília, DF, n. 3655/2023, 02 fev. 2023. Assinado Eletronicamente DANIEL VIANA JÚNIOR Desembargador-Presidente TRT da 18ª Região Goiânia, 1 de fevereiro de 2023. [assinado eletronicamente] DANIEL VIANA JÚNIOR DESEMB. PRES. DE TRIBUNAL Documento juntado por WANICE CABRAL QUIXABEIRA e protocolado em 01/02/2023 22:58:15h. Protocolo nº 18014/2014. Fonte: Diário Eletrônico da Justiça do Trabalho: Caderno Administrativo [do] Tribunal Regional do Trabalho da 18ª Região, Brasília, DF, n. 3655/2023, 02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3T17:02:00Z</meta:creation-date>
    <dc:date>2023-02-13T17:02:00Z</dc:date>
    <meta:template xlink:href="Normal" xlink:type="simple"/>
    <meta:editing-cycles>2</meta:editing-cycles>
    <meta:editing-duration>PT0S</meta:editing-duration>
    <meta:document-statistic meta:page-count="1" meta:paragraph-count="3" meta:word-count="311" meta:character-count="1990" meta:row-count="14" meta:non-whitespace-character-count="1682"/>
  </office:meta>
</office:document-meta>
</file>