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282/2023 PODER JUDICIÁRIO DA UNIÃO TRIBUNAL REGIONAL DO TRABALHO DA 18ª REGIÃO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 e tendo em vista o que consta no Processo Administrativo nº 1439/2021, CONSIDERANDO a necessidade de atualização da norma que regulamenta a utilização institucional de telefonia celular e internet móvel pelos magistrados e servidores do Tribunal Regional do Trabalho da 18ª Região, RESOLVE: Art. 1º Alterar o Anexo I da Portaria TRT 18ª GP nº 421, de 16 de fevereiro de 2017, que passa a vigorar com a seguinte redação: USUÁRIO COTA MENSAL (R$) Presidente e Vice-Presidente 500 Ouvidor e Diretor da Escola Judicial 300 Desembargadores 250 Juiz Auxiliar da Vice-Presidência e Corregedoria Regional 250 Juiz Coordenador Pedagógico da Escola Judicial 250 Documento juntado por RICARDO WERBSTER PEREIRA DE LUCENA e protocolado em 10/02/2023 11:09:16h. Protocolo nº 1439/2021. PORTARIA TRT 18ª GP/DG/SOF Nº 282/2023 Fonte: Diário Eletrônico da Justiça do Trabalho: Caderno Administrativo [do] Tribunal Regional do Trabalho da 18ª Região, Brasília, DF, n. 3661/2023, 10 fev. 2023. Juízes do Trabalho 225 Secretário-Geral da Presidência 250 Diretor-Geral 250 Secretário-Geral Judiciário 250 Secretário-Geral de Governança e Gestão Estratégica 250 Diretor da Secretaria da Corregedoria Regional 250 Diretor da Divisão de Relacionamento e Atendimento de TIC 300 (no primeiro mês) 150 (nos demais meses) Servidores exercentes de cargos em comissão de níveis CJ 3 e CJ 2 100 Art. 2° Esta Portaria entra em vigor na data de sua publicação, retroagindo seus efeitos a 1º de julho de 2022. Publique-se no Diário Eletrônico da Justiça do Trabalho. (assinado eletronicamente) GERALDO RODRIGUES DO NASCIMENTO Desembargador-Presidente TRT da 18ª Região Goiânia, 10 de fevereiro de 2023. [assinado eletronicamente] GERALDO RODRIGUES DO NASCIMENTO DESEMBARGADOR DO TRABALHO Documento juntado por RICARDO WERBSTER PEREIRA DE LUCENA e protocolado em 10/02/2023 11:09:16h. Protocolo nº 1439/2021. Fonte: Diário Eletrônico da Justiça do Trabalho: Caderno Administrativo [do] Tribunal Regional do Trabalho da 18ª Região, Brasília, DF, n. 3661/2023, 10 fev.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8:04:00Z</meta:creation-date>
    <dc:date>2023-02-13T18:06:00Z</dc:date>
    <meta:template xlink:href="Normal" xlink:type="simple"/>
    <meta:editing-cycles>3</meta:editing-cycles>
    <meta:editing-duration>PT120S</meta:editing-duration>
    <meta:document-statistic meta:page-count="1" meta:paragraph-count="4" meta:word-count="386" meta:character-count="2469" meta:row-count="17" meta:non-whitespace-character-count="2087"/>
  </office:meta>
</office:document-meta>
</file>