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GOVE Nº 310/2023 PODER JUDICIÁRIO DA UNIÃO TRIBUNAL REGIONAL DO TRABALHO DA 18ª REGIÃO SECRETARIA-GERAL DA PRESIDÊNCIA SECRETARIA-GERAL DE GOVERNANÇA E GESTÃO ESTRATÉGICA Institui o Subcomitê de Acessibilidade e Inclusão do Tribunal Regional do Trabalho da 18ª Região. O DESEMBARGADOR-PRESIDENTE DO TRIBUNAL REGIONAL DO TRABALHO DA 18ª REGIÃO, no uso de suas atribuições legais e regimentais, e tendo em vista o que consta dos PA´s nº 17779/2015 e 21655/2015, CONSIDERANDO a Agenda 2030 e os Objetivos de Desenvolvimento Sustentável da Organização das Nações Unidas, em especial o subitem 10.2: “empoderar e promover a inclusão social, econômica e política de todos, independentemente da idade, gênero, deficiência, raça, etnia, origem, religião, condição econômica ou outra”; CONSIDERANDO a Resolução do Conselho Nacional de Justiça nº 401, de 16 de junho de 2021, que dispõe sobre o desenvolvimento de diretrizes de acessibilidade e inclusão de pessoas com deficiência nos órgãos do Poder Judiciário e de seus serviços auxiliares; CONSIDERANDO a Resolução Administrativa nº 89/2020, que institui a Política de Responsabilidade Socioambiental do TRT da 18ª Região, em sua diretriz “acessibilidade”, no eixo de atuação “direitos humanos”; CONSIDERANDO o objetivo estratégico de “Promover o trabalho decente e a sustentabilidade”, contido no Plano Estratégico 2021-2026 do Tribunal Regional do Trabalho da 18ª Região; e CONSIDERANDO a Resolução CSJT nº 325/2022, que institui a Política de Governança dos Colegiados Temáticos da Justiça do Trabalho de primeiro e segundo graus e do Conselho Superior da Justiça do Trabalho, RESOLVE: CAPÍTULO I DO OBJETO Art. 1º Fica instituído o Subcomitê de Acessibilidade e Inclusão, no âmbito do Tribunal Regional do Trabalho da 18ª Região, em harmonia com o preconizado pela Resolução CNJ nº 401/2021. Documento juntado por HUMBERTO MAGALHÃES AYRES e protocolado em 14/02/2023 09:39:07h. Protocolo nº 21655/2015. PORTARIA TRT 18ª SGP/SGGOVE Nº 310/2023 Fonte: Diário Eletrônico da Justiça do Trabalho: Caderno Administrativo [do] Tribunal Regional do Trabalho da 18ª Região, Brasília, DF, n. 3663/2023, 14 fev. 2023. CAPÍTULO II DA COMPOSIÇÃO Art. 2º O Subcomitê de Acessibilidade e Inclusão será composto pelos seguintes membros: I – um(a) Juiz(a) do Trabalho a ser indicado(a) pela Presidência, que o coordenará; II – o(a) Secretário(a)-Geral da Presidência, que atuará como vicecoordenador(a); III - o(a) Secretário(a)-Geral de Governança e Gestão Estratégica; IV – o (a) Coordenador(a) de Comunicação Social; V - o (a) Diretor(a) da Coordenadoria de Relacionamento de Tecnologia da Informação; VI - o(a) Diretor(a) da Secretaria de Gestão de Pessoas; VII – o(a) Diretor(a) da Divisão de Saúde; VIII - o(a) Diretor(a) da Divisão de Engenharia Civil; IX – o(a) Diretor(a) da Divisão de Sustentabilidade, Acessibilidade e Inclusão; X – o(a) Chefe do Setor de Projetos de Arquitetura; XII – um(a) representante da Assistência Psicossocial; XII – um(a) representante da Assistência Fisioterapêutica; e XIII - um (a) servidor(a) pessoa com deficiência (PcD), a ser indicado(a) pela Presidência. § 1º Nova Portaria designará nominalmente os integrantes do colegiado. §2º Os(as) suplentes serão designados(as) nos autos do processo administrativo que formaliza os trabalhos do referido Subcomitê e terão direito a voto quando do não comparecimento do(a) membro(a) titular. CAPÍTULO III DA AFINIDADE TEMÁTICA Art. 3º O Subcomitê de Acessibilidade e Inclusão se associará ao Comitê de Patrimônio, Logística e Sustentabilidade. Parágrafo único. A associação referida no caput deste artigo consiste na comunicação ao Comitê de Patrimônio, Logística e Sustentabilidade das deliberações tomadas e dos resultados alcançados pelo colegiado, nos termos do art. 33 da Resolução nº 325, de 11 de fevereiro de 2022, do Conselho Superior da Justiça do Trabalho. CAPÍTULO IV DAS ATRIBUIÇÕES Art. 4º São atribuições do Subcomitê de Acessibilidade e Inclusão: I - elaborar e monitorar o plano de ação de acessibilidade, de forma a promover a efetividade da acessibilidade e inclusão no Tribunal; Documento juntado por HUMBERTO MAGALHÃES AYRES e protocolado em 14/02/2023 09:39:07h. Protocolo nº 21655/2015. Fonte: Diário Eletrônico da Justiça do Trabalho: Caderno Administrativo [do] Tribunal Regional do Trabalho da 18ª Região, Brasília, DF, n. 3663/2023, 14 fev. 2023. II - propor ações de sensibilização e capacitação para o corpo funcional, a fim de proporcionar atendimento adequado às pessoas com deficiência ou mobilidade reduzida; III - buscar atualizações quanto ao desenvolvimento de tecnologias e normas referentes à acessibilidade e inclusão, além de propor a<text:s/><text:soft-page-break/>sua implementação; VII - incentivar parcerias com outras instituições, com o objetivo de compartilhar boas práticas em acessibilidade e inclusão. Art. 5º Cabe ao(à) coordenador(a) do Subcomitê de Acessibilidade e Inclusão: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Divisão de Sustentabilidade, Acessibilidade e Inclusão será a Unidade de Apoio Executivo (UAE) do Subcomitê de Acessibilidade e Inclusão.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Documento juntado por HUMBERTO MAGALHÃES AYRES e protocolado em 14/02/2023 09:39:07h. Protocolo nº 21655/2015. Fonte: Diário Eletrônico da Justiça do Trabalho: Caderno Administrativo [do] Tribunal Regional do Trabalho da 18ª Região, Brasília, DF, n. 3663/2023, 14 fev. 2023.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I DAS REUNIÕES Art. 7º O Subcomitê de Acessibilidade e Inclusão reunir-se-á, ordinariamente, duas vezes por ano,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a) responsável pelo cumprimento de cada deliberação; e Documento juntado por HUMBERTO MAGALHÃES AYRES e protocolado em 14/02/2023 09:39:07h. Protocolo nº 21655/2015. Fonte: Diário Eletrônico da Justiça do Trabalho: Caderno Administrativo [do] Tribunal Regional do Trabalho da 18ª Região, Brasília, DF, n. 3663/2023, 14 fev. 2023. V - os nomes dos(as) participantes. § 1º A ata de reunião conterá, no mínimo, a assinatura do(a) coordenador(a), podendo ainda conter as dos demais membros presentes e convidados(as). § 2º As pautas poderão integrar o conteúdo das atas de reunião, em vez de serem apresentadas em documento à parte. § 3º As pautas e<text:s/><text:soft-page-break/>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a reunião do Subcomitê de Acessibilidade e Inclusão,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 2º Como critério de desempate, considera-se qualificado o voto do(a) coordenador(a). CAPÍTULO IX DAS DISPOSIÇÕES FINAIS Art. 12. Fica revogada a Portaria TRT 18ª SGP nº 571/2017. Art. 13. Esta Portaria entra em vigor na data de sua publicação. Publique-se no Diário Eletrônico da Justiça do Trabalho. documento assinado eletronicamente GERALDO RODRIGUES DO NASCIMENTO Desembargador-Presidente TRT da 18ª Região Goiânia, 14 de fevereiro de 2023. [assinado eletronicamente] GERALDO RODRIGUES DO NASCIMENTO DESEMBARGADOR DO TRABALHO Documento juntado por HUMBERTO MAGALHÃES AYRES e protocolado em 14/02/2023 09:39:07h. Protocolo nº 21655/2015. Fonte: Diário Eletrônico da Justiça do Trabalho: Caderno Administrativo [do] Tribunal Regional do Trabalho da 18ª Região, Brasília, DF, n. 3663/2023, 14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7:47:00Z</meta:creation-date>
    <dc:date>2023-03-10T17:47:00Z</dc:date>
    <meta:template xlink:href="Normal" xlink:type="simple"/>
    <meta:editing-cycles>2</meta:editing-cycles>
    <meta:editing-duration>PT0S</meta:editing-duration>
    <meta:document-statistic meta:page-count="3" meta:paragraph-count="22" meta:word-count="1728" meta:character-count="11040" meta:row-count="77" meta:non-whitespace-character-count="9334"/>
  </office:meta>
</office:document-meta>
</file>