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GGOVE Nº 315/2023 PODER JUDICIÁRIO DA UNIÃO TRIBUNAL REGIONAL DO TRABALHO DA 18ª REGIÃO SECRETARIA-GERAL DA PRESIDÊNCIA SECRETARIA-GERAL DE GOVERNANÇA E GESTÃO ESTRATÉGICA Institui o Subcomitê de Coleta Seletiva Solidária do Tribunal Regional do Trabalho da 18ª Região. O DESEMBARGADOR-PRESIDENTE DO TRIBUNAL REGIONAL DO TRABALHO DA 18ª REGIÃO, no uso de suas atribuições legais e regimentais, e tendo em vista o que consta do PA nº 23796/2014, CONSIDERANDO a Agenda 2030 e os Objetivos de Desenvolvimento Sustentável da Organização das Nações Unidas, em especial o subitem 12.5: “Reduzir substancialmente a geração de resíduos por meio da prevenção, redução, reciclagem e reuso”; CONSIDERANDO o Decreto nº 10.936/2022, que regulamenta a Lei nº 12.305/2010 e institui a Política Nacional de Resíduos Sólidos; CONSIDERANDO a Resolução Administrativa nº 89/2020, que institui a Política de Responsabilidade Socioambiental do TRT da 18ª Região; CONSIDERANDO o indicador “Gestão de Resíduos”, contido no Plano de Logística Sustentável do TRT da 18ª Região; CONSIDERANDO a Portaria GP/SGGOVE nº 3120/2022, que institui o Plano de Gerenciamento de Resíduos Sólidos do Tribunal Regional do Trabalho da 18ª Região; e CONSIDERANDO a Resolução CSJT nº 325/2022, que institui a Política de Governança dos Colegiados Temáticos da Justiça do Trabalho de primeiro e segundo graus e do Conselho Superior da Justiça do Trabalho, Documento juntado por HUMBERTO MAGALHÃES AYRES e protocolado em 14/02/2023 11:36:23h. Protocolo nº 23796/2014. PORTARIA TRT 18ª SGP/SGGOVE Nº 315/2023 Fonte: Diário Eletrônico da Justiça do Trabalho: Caderno Administrativo [do] Tribunal Regional do Trabalho da 18ª Região, Brasília, DF, n. 3663/2023, 14 fev. 2023. RESOLVE: CAPÍTULO I DO OBJETO Art. 1º Fica instituído o Subcomitê de Coleta Seletiva Solidária, no âmbito do Tribunal Regional do Trabalho da 18ª Região. CAPÍTULO II DA COMPOSIÇÃO Art. 2º O Subcomitê de Coleta Seletiva Solidária será composto pelos seguintes membros: I – o(a) Diretor(a) da Divisão de Sustentabilidade, Acessibilidade e Inclusão, que o coordenará; II – o(a) Chefe de Gerência de Contratos Terceirizados, que atuará como vice-coordenador(a); III – o(a) Chefe da Seção de Almoxarifado; IV – o(a) Chefe do Setor Operacional de Contratos Terceirizados; e V – um(a) representante da Secretaria de Manutenção e Projetos. § 1º Nova Portaria designará nominalmente os integrantes do colegiado, bem como o prazo de mandato. §2º Os(as) suplentes serão designados(as) nos autos do processo administrativo que formaliza os trabalhos do referido Subcomitê e terão direito a voto quando do não comparecimento do(a) membro titular. CAPÍTULO III DA AFINIDADE TEMÁTICA Art. 3º O Subcomitê de Coleta Seletiva Solidária associar-se-á ao Comitê de Patrimônio, Logística e Sustentabilidade. Parágrafo único. A associação referida no caput deste artigo consiste na comunicação ao Comitê de Patrimônio, Logística e Sustentabilidade das deliberações tomadas e dos resultados alcançados pelo colegiado, nos termos do art. 33 da Resolução nº 325, de 11 de fevereiro de 2022, do Conselho Superior da Justiça do Trabalho. CAPÍTULO IV DAS ATRIBUIÇÕES Documento juntado por HUMBERTO MAGALHÃES AYRES e protocolado em 14/02/2023 11:36:23h. Protocolo nº 23796/2014. Fonte: Diário Eletrônico da Justiça do Trabalho: Caderno Administrativo [do] Tribunal Regional do Trabalho da 18ª Região, Brasília, DF, n. 3663/2023, 14 fev. 2023. Art. 4º São atribuições do Subcomitê de Coleta Seletiva Solidária: I – supervisionar a separação dos resíduos recicláveis descartados e a destinação para as associações e cooperativas de catadores de materiais recicláveis, conforme legislação sobre o tema; II – colaborar na elaboração de rotinas e procedimentos referentes à prática de descarte de resíduos recicláveis; III – revisar e monitorar o Plano de Gerenciamento de Resíduos Sólidos do Tribunal, bem como manter atualizada a Tabela de Destinação de Resíduos; e IV – promover a sensibilização do corpo funcional quanto à importância de práticas de separação e descarte adequado de resíduos. Art. 5º Cabe ao(à) coordenador(a) do Subcomitê de Coleta Seletiva Solidária: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text:s/><text:soft-page-break/>atribuições para ele(a) estabelecidas nesta Portaria serão exercidas pelo(a) vice-coordenador(a). CAPÍTULO V DO APOIO EXECUTIVO Art. 6º A Divisão de Sustentabilidade, Acessibilidade e Inclusão será a Unidade de Apoio Executivo (UAE) do Subcomitê de Coleta Seletiva Solidária.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Documento juntado por HUMBERTO MAGALHÃES AYRES e protocolado em 14/02/2023 11:36:23h. Protocolo nº 23796/2014. Fonte: Diário Eletrônico da Justiça do Trabalho: Caderno Administrativo [do] Tribunal Regional do Trabalho da 18ª Região, Brasília, DF, n. 3663/2023, 14 fev. 2023.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 (à) titular(à)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 titular da UAE a servidor(a) a ele subordinada. § 4º Deverá ser autuado processo administrativo específico voltado à formalização dos trabalhos deste colegiado, a fim de armazenar pautas, atas, normativos e demais instrumentos correlacionados. CAPÍTULO VI DAS REUNIÕES Art. 7º O Subcomitê de Coleta Seletiva Solidária reunir-se-á, ordinariamente, duas vezes por ano, ou, extraordinariamente, sempre que necessári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8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Art. 9º As atas conterão, no mínimo, as seguintes informações: Documento juntado por HUMBERTO MAGALHÃES AYRES e protocolado em 14/02/2023 11:36:23h. Protocolo nº 23796/2014. Fonte: Diário Eletrônico da Justiça do Trabalho: Caderno Administrativo [do] Tribunal Regional do Trabalho da 18ª Região, Brasília, DF, n. 3663/2023, 14 fev. 2023. I – a data, o horário e o local da reunião; II – o breve relato das manifestações ocorridas durante a reunião; III – as deliberações tomadas; IV – o(a) responsável pelo cumprimento de cada deliberação; e V – os nomes dos participantes. § 1º A ata de reunião conterá, no mínimo, a assinatura do(a) coordenador(a), podendo ainda conter as dos demais membros presentes e convidados(as). § 2º As pautas pod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CAPÍTULO VIII DO QUÓRUM DA REUNIÃO E DO QUÓRUM DE VOTAÇÃO Art. 10. Para instalar-se reunião do Subcomitê de Coleta Seletiva Solidária, será exigido quórum de metade mais um de seus membros, presente o(a) coordenador(a) ou o(a) vice-coordenador(a). Art. 11. As deliberações do colegiado serão tomadas por maioria simples, considerado o número de membros presentes na reunião. § 1º Todos os membros do Comitê terão voto de igual peso. § 2º Como critério de desempate, considera-se qualificado o voto do(a)<text:s/><text:soft-page-break/>coordenador(a). CAPÍTULO IX DAS DISPOSIÇÕES FINAIS Art. 12. Fica revogada a Portaria TRT 18ª GP/DG/SGPe nº 389/2014. Art. 13. Esta Portaria entra em vigor na data de sua publicação. Publique-se no Diário Eletrônico da Justiça do Trabalho. (Assinado Eletronicamente) GERALDO RODRIGUES DO NASCIMENTO Desembargador-Presidente TRT da 18ª Região Goiânia, 14 de fevereiro de 2023. [assinado eletronicamente] GERALDO RODRIGUES DO NASCIMENTO DESEMBARGADOR DO TRABALHO Documento juntado por HUMBERTO MAGALHÃES AYRES e protocolado em 14/02/2023 11:36:23h. Protocolo nº 23796/2014. Fonte: Diário Eletrônico da Justiça do Trabalho: Caderno Administrativo [do] Tribunal Regional do Trabalho da 18ª Região, Brasília, DF, n. 3663/2023, 14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7:49:00Z</meta:creation-date>
    <dc:date>2023-03-10T17:49:00Z</dc:date>
    <meta:template xlink:href="Normal" xlink:type="simple"/>
    <meta:editing-cycles>2</meta:editing-cycles>
    <meta:editing-duration>PT0S</meta:editing-duration>
    <meta:document-statistic meta:page-count="3" meta:paragraph-count="20" meta:word-count="1612" meta:character-count="10298" meta:row-count="72" meta:non-whitespace-character-count="8706"/>
  </office:meta>
</office:document-meta>
</file>